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teiger, Spijkerstraat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plaatsen van een steiger</text:p>
            <text:p text:style-name="common-al">Locatie: Spijkerstraat 247</text:p>
            <text:p text:style-name="common-al">Datum: 7 maart 2018 tot en met 26 april 2018</text:p>
            <text:p text:style-name="common-al">Dossiernummer: 224912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teiger, Spijkerstraat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94</meta:user-defined>
    <meta:user-defined meta:name="OVERHEIDop.GmbID/DC.identifier">gmb-2018-445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C 133</meta:user-defined>
    <meta:user-defined meta:name="OVERHEIDop.woonplaats">Arnhem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6 443906</meta:user-defined>
    <meta:user-defined meta:name="OVERHEIDop.versieInformatie"/>
  </office:meta>
</office:document-meta>
</file>