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lijst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penbare besluitenlijst nr. </text:span>
            <text:span text:style-name="nadrukcur">9</text:span>
            <text:span text:style-name="nadrukcur"> - 2018</text:span>
          </text:p>
            <text:p text:style-name="common-al">
            <text:span text:style-name="nadrukcur">Datum: </text:span>
            <text:span text:style-name="nadrukcur">1 maart</text:span>
            <text:span text:style-name="nadrukcur"> 2018</text:span>
          </text:p>
            <text:p text:style-name="common-al">
            <text:span text:style-name="nadrukvet">Vertrouwenscoaches voor kwetsbare j</text:span>
            <text:span text:style-name="nadrukvet">ongeren 18-/18+ in Etten-Leur </text:span>Kwetsbare jongeren hebben een passende steun in de rug nodig. Jongerenwerk spreekt en verstaat hun taal. Door jongerenwerkers op te leiden tot vertrouwenscoaches creëren we een laagdrempelige, outreachende voorziening voor deze doelgroep.</text:p>
            <text:p text:style-name="common-al">Het college van B&amp;W besluit voor 2018 en 2019 een subsidie te verlenen aan Surplus Welzijn voor het ontwikkelen en uitvoeren van het werken met vertrouwenscoaches voor kwetsbare jongeren van 16 tot 27 jaar in Etten-Leur. Het college besluit de raad schriftelijk te informeren over deze aanpak.</text:p>
            <text:p text:style-name="last-al">
            <text:span text:style-name="nadrukcur">De besluiten op deze openbare besluitenlijst zijn compact geformuleerd. Hieraan kunnen geen rechten worden ontleend. De volledige besluiten zijn bepalend.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9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9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9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lijs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593</meta:user-defined>
    <meta:user-defined meta:name="OVERHEIDop.GmbID/DC.identifier">gmb-2018-4459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