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Dekker, C. /                                 22-10-1974; Broekman, W. / 08-07-1990; Maassen, M. / 16-10-1991.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58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89</meta:user-defined>
    <meta:user-defined meta:name="OVERHEIDop.GmbID/DC.identifier">gmb-2018-44589</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