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, Herto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teiger</text:p>
            <text:p text:style-name="common-al">Locatie: Hertogstraat 4</text:p>
            <text:p text:style-name="common-al">Datum: 14 maart 2018 tot en met 6 juni 2018</text:p>
            <text:p text:style-name="common-al">Dossiernummer: 224811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8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8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8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, Hertog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88</meta:user-defined>
    <meta:user-defined meta:name="OVERHEIDop.GmbID/DC.identifier">gmb-2018-445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S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37 444047</meta:user-defined>
    <meta:user-defined meta:name="OVERHEIDop.versieInformatie"/>
  </office:meta>
</office:document-meta>
</file>