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Volendamlaan, Sportzicht, Isabellaland en Den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populieren (stamomtrek 76-100cm), staande in de openbare ruimte aan de Volendamlaan, Sportzicht, Isabellaland en Denenburg</text:p>
            <text:p text:style-name="common-al"/>
            <text:p text:style-name="common-al">Ons kenmerk: 2018041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Volendamlaan, Sportzicht, Isabellaland en Denenburg</text:p>
            <text:p text:style-name="tussenkopcur">
            <text:span text:style-name="nadrukvet">Ontvangstdatum aanvraag:</text:span>
          </text:p>
            <text:p text:style-name="common-al">27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8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plaatse van Volendamlaan, Sportzicht, Isabellaland en Denenbur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82</meta:user-defined>
    <meta:user-defined meta:name="OVERHEIDop.GmbID/DC.identifier">gmb-2018-44582</meta:user-defined>
    <meta:user-defined meta:name="OVERHEID.TaxonomieBeleidsagenda/OVERHEID.category">Ruimte en infrastructuur | Organisatie en beleid</meta:user-defined>
    <meta:user-defined meta:name="DCTERMS.abstract">Het kappen van 4 populieren (stamomtrek 76-100cm), staande in de openbare ruimte aan de Volendamlaan, Sportzicht, Isabellaland en Denenburg</meta:user-defined>
    <meta:user-defined meta:name="OVERHEIDop.referentienummer">201804145/66522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S 3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50.857 453216.029</meta:user-defined>
    <meta:user-defined meta:name="OVERHEIDop.versieInformatie"/>
  </office:meta>
</office:document-meta>
</file>