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etreft het plaatsen van een rolsteiger en spinhoogwerker, Rodenburgstraat 1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betreft het plaatsen van een rolsteiger en spinhoogwerker </text:p>
            <text:p text:style-name="common-al">Locatie: Rodenburgstraat 1-23</text:p>
            <text:p text:style-name="common-al">Datum: in de periode van 1 maart 2018 tot en met 13 april 2018</text:p>
            <text:p text:style-name="common-al">Dossiernummer: 223366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8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8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8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etreft het plaatsen van een rolsteiger en spinhoogwerker, Rodenburgstraat 1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81</meta:user-defined>
    <meta:user-defined meta:name="OVERHEIDop.GmbID/DC.identifier">gmb-2018-445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P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3385</meta:user-defined>
    <meta:user-defined meta:name="OVERHEIDop.versieInformatie"/>
  </office:meta>
</office:document-meta>
</file>