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toeristenbelasting</text:p>
      <text:section text:name="regeling_id1-3-2" text:style-name="regeling">
        <text:section text:name="aanhef_id1-3-2-1" text:style-name="aanhef">
          <text:section text:name="preambule_id1-3-2-1-1" text:style-name="preambule">
            <text:p text:style-name="al">GEMEENTE WIERDEN</text:p>
            <text:p text:style-name="al"/>
            <text:p text:style-name="al"/>
            <text:p text:style-name="al"/>
            <text:p text:style-name="al"/>
            <text:p text:style-name="al"/>
            <text:p text:style-name="al">RAADSBESLUIT</text:p>
            <text:p text:style-name="al"/>
            <text:p text:style-name="al"/>
            <text:p text:style-name="al"/>
            <text:p text:style-name="al">Nr.: RAA-17-01103</text:p>
            <text:p text:style-name="al"/>
            <text:p text:style-name="al"/>
            <text:p text:style-name="al">Besluit van de gemeenteraad van Wierden over vaststelling Verordening toeristenbelasting 2018.</text:p>
            <text:p text:style-name="al"/>
            <text:p text:style-name="al">De raad, gelezen het voorstel van burgemeester en wethouders van 26 september 2017.</text:p>
            <text:p text:style-name="al"/>
            <text:p text:style-name="al">Gelet op artikel 224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1.</text:p>
            <text:p text:style-name="al"/>
          </text:section>
          <text:section text:name="paragraaf_id1-3-2-2-2" text:style-name="paragraaf">
            <text:p text:style-name="paragraaf_kop"><text:span text:style-name="label"/> <text:span text:style-name="nr"/> Voorwerp van de belasting; belastbaar feit.</text:p>
            <text:section text:name="structuurtekst_id1-3-2-2-2-2" text:style-name="structuurtekst">
              <text:p text:style-name="al"/>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p text:style-name="al"/>
            </text:section>
          </text:section>
          <text:section text:name="artikel_id1-3-2-2-3" text:style-name="artikel">
            <text:p text:style-name="artikel_kop_titel"><text:span text:style-name="artikel_kop_label">Artikel</text:span> <text:span text:style-name="artikel_kop_nr">2.</text:span> </text:p>
            <text:p text:style-name="al">Begripsomschrijvingen.</text:p>
            <text:p text:style-name="al">
            <text:span text:style-name="nadrukvet">Deze verordening verstaat onder:</text:span>
          </text:p>
            <text:list text:style-name="id1-3-2-2-3-4">
              <text:list-item text:style-override="id1-3-2-2-3-4-1">
                <text:number>a.</text:number>
                <text:p text:style-name="al">vakantieonderkomens: woningen en andere verblijven, niet zijnde mobiele kampeeronderkomens of stacaravans, in hoofdzaak bestemd voor en gebezigd als verblijf voor vakantie en andere recreatieve</text:p>
                <text:p text:style-name="al">doeleinden;</text:p>
              </text:list-item>
              <text:list-item text:style-override="id1-3-2-2-3-4-2">
                <text:number>b.</text:number>
                <text:p text:style-name="al">mobiele kampeeronderkomens: tenten, vouwwagens, kampeerauto’s, toercaravans en  </text:p>
                <text:p text:style-name="al">soortgelijke onderkomens dan wel soortgelijke voertuigen welke bestemd zijn voor dan wel</text:p>
                <text:p text:style-name="al">gebezigd worden als verblijf voor vakantie en andere recreatieve doeleinden;</text:p>
              </text:list-item>
              <text:list-item text:style-override="id1-3-2-2-3-4-3">
                <text:number>c.</text:number>
                <text:p text:style-name="al">niet-beroepsmatig verhuurde ruimten: woningen en andere verblijven, of gedeelten daarvan, </text:p>
                <text:p text:style-name="al">niet-zijnde mobiele kampeeronderkomens of stacaravans, welke niet in hoofdzaak zijn </text:p>
                <text:p text:style-name="al">bestemd als verblijf voor vakantie en andere recreatieve doeleinden, doch wel in bepaalde </text:p>
                <text:p text:style-name="al">perioden van het jaar voor die doeleinden worden verhuurd dan wel te huur worden aangeboden; </text:p>
              </text:list-item>
              <text:list-item text:style-override="id1-3-2-2-3-4-4">
                <text:number>d.</text:number>
                <text:p text:style-name="al">vaste standplaats: een terrein of terreingedeelte dat bestemd is voor het gedurende een  </text:p>
                <text:p text:style-name="al">seizoen of een jaar plaatsen van een zelfde mobiel kampeeronderkomen of stacaravan.</text:p>
                <text:p text:style-name="al"/>
              </text:list-item>
            </text:list>
          </text:section>
          <text:section text:name="artikel_id1-3-2-2-4" text:style-name="artikel">
            <text:p text:style-name="artikel_kop_titel"><text:span text:style-name="artikel_kop_label"/> <text:span text:style-name="artikel_kop_nr"/>  Artikel 3.</text:p>
            <text:p text:style-name="al">Belastingplicht.</text:p>
            <text:list text:style-name="id1-3-2-2-4-3">
              <text:list-item text:style-override="id1-3-2-2-4-3-1">
                <text:number>1.</text:number>
                <text:p text:style-name="al">Belastingplichtig is degene die gelegenheid geeft tot verblijf als bedoeld in artikel 1 in hem ter  beschikking staande ruimten dan wel op hem ter beschikking staande terreinen.</text:p>
              </text:list-item>
              <text:list-item text:style-override="id1-3-2-2-4-3-2">
                <text:number>2.</text:number>
                <text:p text:style-name="al">De belastingplichtige is bevoegd de belasting als zodanig te verhalen op degene, ter zake van  </text:p>
                <text:p text:style-name="al">wiens verblijf de belasting verschuldigd wordt.</text:p>
              </text:list-item>
              <text:list-item text:style-override="id1-3-2-2-4-3-3">
                <text:number>3.</text:number>
                <text:p text:style-name="al">Indien met toepassing van het eerste lid geen belastingplichtige is aan te wijzen, is </text:p>
                <text:p text:style-name="al">belastingplichtig degene die overeenkomstig het bepaalde in artikel 1 verblijf houdt.</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Vrijstellingen.</text:p>
            <text:p text:style-name="al">De belasting wordt niet geheven ter zake van het verblijf door degene, die;      </text:p>
            <text:list text:style-name="id1-3-2-2-5-4">
              <text:list-item text:style-override="id1-3-2-2-5-4-1">
                <text:number>1.</text:number>
                <text:p text:style-name="al">als verpleegde of verzorgde in een inrichting tot verpleging of verzorging van zieken, van   </text:p>
                <text:p text:style-name="al">gebrekkigen, van hulpbehoevenden of van ouden van dagen verblijft;</text:p>
              </text:list-item>
              <text:list-item text:style-override="id1-3-2-2-5-4-2">
                <text:number>2.</text:number>
                <text:p text:style-name="al">verblijf houdt in een gemeubileerde woning indien hij ter zake van het verblijf in of het ter</text:p>
                <text:p text:style-name="al">beschikking houden van die woning forensenbelasting is verschuldigd.</text:p>
              </text:list-item>
            </text:list>
            <text:p text:style-name="al"/>
          </text:section>
          <text:section text:name="artikel_id1-3-2-2-6" text:style-name="artikel">
            <text:p text:style-name="artikel_kop_titel"><text:span text:style-name="artikel_kop_label">Artikel</text:span> <text:span text:style-name="artikel_kop_nr">5.</text:span> </text:p>
            <text:p text:style-name="al">Belastinggrondslag.</text:p>
            <text:p text:style-name="al">De belasting wordt geheven naar het aantal overnachtingen in het belastingjaar.</text:p>
            <text:p text:style-name="al"/>
          </text:section>
          <text:section text:name="artikel_id1-3-2-2-7" text:style-name="artikel">
            <text:p text:style-name="artikel_kop_titel"><text:span text:style-name="artikel_kop_label">Artikel</text:span> <text:span text:style-name="artikel_kop_nr">6.</text:span> </text:p>
            <text:p text:style-name="al">Forfaitaire berekeningswijze van de maatstaf van heffing.</text:p>
            <text:list text:style-name="id1-3-2-2-7-3">
              <text:list-item text:style-override="id1-3-2-2-7-3-1">
                <text:number>1.</text:number>
                <text:p text:style-name="al">Het aantal personen dat heeft overnacht, wordt met betrekking tot:</text:p>
                <text:list text:style-name="id1-3-2-2-7-3-1-3">
                  <text:list-item text:style-override="id1-3-2-2-7-3-1-3-1">
                    <text:number>a.</text:number>
                    <text:p text:style-name="al">vakantie-onderkomens en niet-beroepsmatig verhuurde ruimten bepaald op het aantal              slaapplaatsen;</text:p>
                  </text:list-item>
                  <text:list-item text:style-override="id1-3-2-2-7-3-1-3-2">
                    <text:number>b.</text:number>
                    <text:p text:style-name="al">mobiele kampeeronderkomens en stacaravans op vaste standplaatsen bepaald op:</text:p>
                    <text:p text:style-name="al">2,4 personen indien het aantal slaapplaatsen drie of minder bedraagt;</text:p>
                    <text:p text:style-name="al">3,6 personen indien het aantal slaapplaatsen meer dan drie bedraagt</text:p>
                  </text:list-item>
                </text:list>
              </text:list-item>
            </text:list>
            <text:p text:style-name="al">mobiele kampeeronderkomens op niet-vaste standplaatsen bepaald op de som van het aantal kampeeronderkomens bestemd voor verblijf van maximaal drie personen, vermenigvuldigd met 2,4 en het aantal kampeeronderkomens bestemd voor verblijf van meer dan drie personen, vermenigvuldigd met 3,6.</text:p>
            <text:p text:style-name="al"/>
            <text:list text:style-name="id1-3-2-2-7-6">
              <text:list-item text:style-override="id1-3-2-2-7-6-1">
                <text:number>2.</text:number>
                <text:p text:style-name="al">Het aantal malen dat door de in het eerste lid bedoelde personen is overnacht wordt:</text:p>
                <text:list text:style-name="id1-3-2-2-7-6-1-3">
                  <text:list-item text:style-override="id1-3-2-2-7-6-1-3-1">
                    <text:number>a.</text:number>
                    <text:p text:style-name="al">ingeval verblijf wordt gehouden in vakantie-onderkomens, niet-beroepsmatig verhuurde ruimten dan wel op vaste standplaatsen, welke geschikt zijn voor gebruik of slechts gebruikt mogen worden gedurende een periode van: ten hoogste :</text:p>
                    <text:p text:style-name="al">     - drie maanden bepaald op 30;</text:p>
                    <text:p text:style-name="al">     - meer dan drie doch ten hoogste zes maanden bepaald op 45;</text:p>
                    <text:p text:style-name="al">     - meer dan zes doch ten hoogste negen maanden bepaald op 56;</text:p>
                    <text:p text:style-name="al">     - meer dan negen doch ten hoogste twaalf maanden bepaald op 70.</text:p>
                  </text:list-item>
                </text:list>
              </text:list-item>
            </text:list>
            <text:p text:style-name="al"/>
          </text:section>
          <text:section text:name="artikel_id1-3-2-2-8" text:style-name="artikel">
            <text:p text:style-name="artikel_kop_titel"><text:span text:style-name="artikel_kop_label">Artikel</text:span> <text:span text:style-name="artikel_kop_nr">7.</text:span> </text:p>
            <text:p text:style-name="al">Opteren voor niet-forfaitaire maatstaf van heffing.</text:p>
            <text:p text:style-name="al">In afwijking van het bepaalde in artikel 6 wordt op een door de belastingplichtige bij de aangifte gedane aanvraag de maatstaf van de heffing vastgesteld op het werkelijk aantal overnachtingen, indien blijkt dat dit aantal lager is dan het op grond van artikel 6 berekende aantal.</text:p>
            <text:p text:style-name="al"/>
          </text:section>
          <text:section text:name="artikel_id1-3-2-2-9" text:style-name="artikel">
            <text:p text:style-name="artikel_kop_titel"><text:span text:style-name="artikel_kop_label">Artikel</text:span> <text:span text:style-name="artikel_kop_nr">8.</text:span> </text:p>
            <text:p text:style-name="al">Belastingtarief.</text:p>
            <text:p text:style-name="al">Het tarief bedraagt per overnachting € 0,80.</text:p>
            <text:p text:style-name="al"/>
          </text:section>
          <text:section text:name="artikel_id1-3-2-2-10" text:style-name="artikel">
            <text:p text:style-name="artikel_kop_titel"><text:span text:style-name="artikel_kop_label">Artikel</text:span> <text:span text:style-name="artikel_kop_nr">9.</text:span> </text:p>
            <text:p text:style-name="al">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text:p>
            <text:p text:style-name="al">Wijze van heffing.</text:p>
            <text:p text:style-name="al">De belasting wordt geheven bij wege van aanslag.</text:p>
            <text:p text:style-name="al"/>
          </text:section>
          <text:section text:name="artikel_id1-3-2-2-12" text:style-name="artikel">
            <text:p text:style-name="artikel_kop_titel"><text:span text:style-name="artikel_kop_label">Artikel</text:span> <text:span text:style-name="artikel_kop_nr">11.</text:span> </text:p>
            <text:p text:style-name="al">Aanslaggrens.</text:p>
            <text:p text:style-name="al">Geen belastingaanslag wordt opgelegd indien het aantal overnachtingen, waartoe gelegenheid wordt of is gegeven, gedurende het belastingjaar minder dan 50 bedraagt.</text:p>
          </text:section>
          <text:section text:name="artikel_id1-3-2-2-13" text:style-name="artikel">
            <text:p text:style-name="artikel_kop_titel"><text:span text:style-name="artikel_kop_label">Artikel</text:span> <text:span text:style-name="artikel_kop_nr">12.</text:span> </text:p>
            <text:p text:style-name="al">Termijnen van betaling.</text:p>
            <text:p text:style-name="al"/>
            <text:list text:style-name="id1-3-2-2-13-4">
              <text:list-item text:style-override="id1-3-2-2-13-4-1">
                <text:number>a.</text:number>
                <text:p text:style-name="al">De aanslagen moeten worden betaald in twee gelijke termijnen waarvan de eerste vervalt op de laatste dag van de maand volgende op de maand die in de dagtekening van het aanslagbiljet is vermeld en de tweede twee maanden later.</text:p>
              </text:list-item>
              <text:list-item text:style-override="id1-3-2-2-13-4-2">
                <text:number>b.</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p text:style-name="al"/>
          </text:section>
          <text:section text:name="artikel_id1-3-2-2-14" text:style-name="artikel">
            <text:p text:style-name="artikel_kop_titel"><text:span text:style-name="artikel_kop_label">Artikel</text:span> <text:span text:style-name="artikel_kop_nr">13.</text:span> </text:p>
            <text:p text:style-name="al">Nadere regels door het college van burgemeester en wethouders.</text:p>
            <text:p text:style-name="al"/>
            <text:p text:style-name="al">Het college van burgemeester en wethouders kan nadere regels geven met betrekking tot de heffing en invordering van toeristenbelasting.</text:p>
          </text:section>
          <text:section text:name="artikel_id1-3-2-2-15" text:style-name="artikel">
            <text:p text:style-name="artikel_kop_titel"><text:span text:style-name="artikel_kop_label">Artikel</text:span> <text:span text:style-name="artikel_kop_nr">14.</text:span> </text:p>
            <text:p text:style-name="al">Aanmeldingsplicht.</text:p>
            <text:p text:style-name="al">De belastingplichtige bedoelt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6" text:style-name="artikel">
            <text:p text:style-name="artikel_kop_titel"><text:span text:style-name="artikel_kop_label">Artikel</text:span> <text:span text:style-name="artikel_kop_nr">15</text:span> </text:p>
            <text:p text:style-name="al">Inwerkingtreding en citeerartikel.</text:p>
            <text:list text:style-name="id1-3-2-2-16-3">
              <text:list-item text:style-override="id1-3-2-2-16-3-1">
                <text:number>1.</text:number>
                <text:p text:style-name="al">De ‘Verordening toeristenbelasting 2017, vastgesteld bij raadsbesluit van 6 december 2016,  </text:p>
              </text:list-item>
              <text:list-item text:style-override="id1-3-2-2-16-3-2">
                <text:number>2.</text:number>
                <text:p text:style-name="al">nummer 16-01013, wordt ingetrokken met ingang van de in het derde lid genoemde datum van ingang van de heffing, met dien verstande dat zij van toepassing blijft op de belastbare feiten die zich voor die datum hebben voorgedaan.</text:p>
              </text:list-item>
              <text:list-item text:style-override="id1-3-2-2-16-3-3">
                <text:number>3.</text:number>
                <text:p text:style-name="al">Deze verordening treedt in werking met ingang van de eerste dag na die van de bekendmaking.</text:p>
              </text:list-item>
              <text:list-item text:style-override="id1-3-2-2-16-3-4">
                <text:number>4.</text:number>
                <text:p text:style-name="al">De datum van ingang van de heffing is 1 januari 2018.</text:p>
              </text:list-item>
              <text:list-item text:style-override="id1-3-2-2-16-3-5">
                <text:number>5.</text:number>
                <text:p text:style-name="al">Deze verordening kan worden aangehaald als “Verordening toeristenbelasting 2018 gemeente   </text:p>
                <text:p text:style-name="al">Wierden”.</text:p>
              </text:list-item>
            </text:list>
          </text:section>
        </text:section>
        <text:section text:name="regeling-sluiting_id1-3-2-3" text:style-name="regeling-sluiting">
          <text:section text:name="ondertekening_id1-3-2-3-1">
            <text:p><text:span text:style-name="functie">Aldus besloten in de openbare vergadering van de gemeenteraad van Wierden d.d. 4 december 2017</text:span></text:p>
            <text:p><text:span text:style-name="functie"/></text:p>
            <text:p><text:span text:style-name="functie">De raad voornoemd,</text:span></text:p>
            <text:p><text:span text:style-name="functie"/></text:p>
            <text:p><text:span text:style-name="functie"/></text:p>
            <text:p><text:span text:style-name="functie">Walter Wienk  Henk Robb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58</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8</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8</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toeristenbelas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458</meta:user-defined>
    <meta:user-defined meta:name="OVERHEIDop.GmbID/DC.identifier">gmb-2018-4458</meta:user-defined>
    <meta:user-defined meta:name="OVERHEID.TaxonomieBeleidsagenda/OVERHEID.category">Financiën | Organisatie en beleid</meta:user-defined>
    <meta:user-defined meta:name="OVERHEID.Gemeente/DC.spatial">Wierden</meta:user-defined>
    <meta:user-defined meta:name="DC.source">artikel 224, eerste lid, van de Gemeentewet;1.0:c:BWBR0005416&amp;artikel=224&amp;lid=1&amp;g=2018-01-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8-01-01</meta:user-defined>
    <meta:user-defined meta:name="xs:date/OVERHEIDop.einddatum">2018-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7134_1</meta:user-defined>
    <meta:user-defined meta:name="OVERHEIDop.versieInformatie"/>
  </office:meta>
</office:document-meta>
</file>