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Activiteitenbesluit milieubeheer – Baarnsche dijk 6A-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heeft op 13 december 2017 een melding Activiteitenbesluit milieubeheer ontvangen van Loodgietersbedrijf Han Breunesse. De melding heeft betrekking op het starten van het loodgietersbedrijf aan de Baarnsche dijk 6A-15 in Baarn. Tegen deze melding is geen bezwaar mogelijk. Genoemde instelling valt onder de algemene regels van het Activiteiten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57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7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7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elding Activiteitenbesluit milieubeheer – Baarnsche dijk 6A-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76</meta:user-defined>
    <meta:user-defined meta:name="OVERHEIDop.GmbID/DC.identifier">gmb-2018-445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P 19a</meta:user-defined>
    <meta:user-defined meta:name="OVERHEIDop.woonplaats">Baarn</meta:user-defined>
    <meta:user-defined meta:name="OVERHEIDop.straatnaam">Baarnsche dijk</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9107 469991</meta:user-defined>
    <meta:user-defined meta:name="OVERHEIDop.versieInformatie"/>
  </office:meta>
</office:document-meta>
</file>