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, Shi-La Lounge, Nieuw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 Shi-La Lounge</text:p>
            <text:p text:style-name="common-al">Locatie: Nieuwstraat 66</text:p>
            <text:p text:style-name="common-al">Betreft overname</text:p>
            <text:p text:style-name="common-al">Zaaknummer: 2257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7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7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, Shi-La Lounge, Nieuw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75</meta:user-defined>
    <meta:user-defined meta:name="OVERHEIDop.GmbID/DC.identifier">gmb-2018-4457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X 66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0 443452</meta:user-defined>
    <meta:user-defined meta:name="OVERHEIDop.versieInformatie"/>
  </office:meta>
</office:document-meta>
</file>