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Van Ittersumstraat 5 A (zaaknummer 1492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Ittersumstraat 5A </text:span>
            <text:span text:style-name="nadrukvet">– </text:span>ontvangen 28 februari 2018 voor het intern verbouwen van woning naar twee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7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7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7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Van Ittersumstraat 5 A (zaaknummer 1492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573</meta:user-defined>
    <meta:user-defined meta:name="OVERHEIDop.GmbID/DC.identifier">gmb-2018-44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N 5</meta:user-defined>
    <meta:user-defined meta:name="OVERHEIDop.woonplaats">Zwolle</meta:user-defined>
    <meta:user-defined meta:name="OVERHEIDop.straatnaam">Van Ittersu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2492</meta:user-defined>
    <meta:user-defined meta:name="OVERHEIDop.versieInformatie"/>
  </office:meta>
</office:document-meta>
</file>