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hisha House, Rij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Shisha House</text:p>
            <text:p text:style-name="common-al">Locatie Rijnstraat 6</text:p>
            <text:p text:style-name="common-al">Betreft: overname</text:p>
            <text:p text:style-name="common-al">Zaaknummer 2247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6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hisha House, Rij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68</meta:user-defined>
    <meta:user-defined meta:name="OVERHEIDop.GmbID/DC.identifier">gmb-2018-44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V 6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808</meta:user-defined>
    <meta:user-defined meta:name="OVERHEIDop.versieInformatie"/>
  </office:meta>
</office:document-meta>
</file>