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 als gevolg van incidentele festiviteit in Bilthoven</text:p>
      <text:section text:name="zakelijke-mededeling_id1-3-2" text:style-name="zakelijke-mededeling">
        <text:section text:name="zakelijke-mededeling-tekst_id1-3-2-1" text:style-name="zakelijke-mededeling-tekst">
          <text:section text:name="tekst_id1-3-2-1-1" text:style-name="tekst">
            <text:p text:style-name="tussenkopcur">Het College van burgemeester en wethouders van De Bilt heeft besloten een kennisgeving in verband met geluidhinder als gevolg van een incidentele festiviteit te accepteren op;</text:p>
            <text:p text:style-name="tussenkopcur">Voor:   10 en 23 maart en 07 en 21 april 2018; alle dagen  van 20.30 uur tot 02.00 uur.</text:p>
            <text:p text:style-name="tussenkopcur">Locatie:  Eetcafé van Miltenburg, Oude Brandenburgerweg 32 te Bilthoven </text:p>
            <text:p text:style-name="tussenkopcur">Datum besluit: 27-2-2018</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7 februari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563</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63</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63</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 als gevolg van incidentele festiviteit in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563</meta:user-defined>
    <meta:user-defined meta:name="OVERHEIDop.GmbID/DC.identifier">gmb-2018-445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DZ 32d</meta:user-defined>
    <meta:user-defined meta:name="OVERHEIDop.woonplaats">Bilthoven</meta:user-defined>
    <meta:user-defined meta:name="OVERHEIDop.straatnaam">Oude Brandenburg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511 459586</meta:user-defined>
    <meta:user-defined meta:name="OVERHEIDop.versieInformatie"/>
  </office:meta>
</office:document-meta>
</file>