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4 mei herdenking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H</text:span>
            <text:span text:style-name="nadrukvet">erdenking </text:span>
            <text:span text:style-name="nadrukvet"> op </text:span>
            <text:span text:style-name="nadrukvet">4 mei 2018</text:span>
          </text:p>
            <text:p text:style-name="common-al">
            <text:span text:style-name="nadrukvet">Locatie:</text:span>
            <text:span text:style-name="nadrukvet"/>
            <text:span text:style-name="nadrukvet"/>
            <text:span text:style-name="nadrukvet">gemeentehuis Jagtlust </text:span>
            <text:span text:style-name="nadrukvet">te</text:span>
            <text:span text:style-name="nadrukvet"> Bilthoven</text:span>
          </text:p>
            <text:p text:style-name="common-al">
            <text:span text:style-name="nadrukvet">Datum besluit:</text:span>
            <text:span text:style-name="nadrukvet"/>
            <text:span text:style-name="nadrukvet">27-</text:span>
            <text:span text:style-name="nadrukvet">2-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7 febr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55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5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5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4 mei herdenking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552</meta:user-defined>
    <meta:user-defined meta:name="OVERHEIDop.GmbID/DC.identifier">gmb-2018-44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