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1, 2017-09899, uitbouw 1e verdieping, 30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 Costastraat 61, 2017-09899, uitbouw 1e verdieping, 30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55</meta:user-defined>
    <meta:user-defined meta:name="OVERHEIDop.GmbID/DC.identifier">gmb-2018-4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G 61</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5 488205</meta:user-defined>
    <meta:user-defined meta:name="OVERHEIDop.versieInformatie"/>
  </office:meta>
</office:document-meta>
</file>