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rickfest op 16 en 17 juni 2018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7 februari 2018 is een evenementenvergunning aangevraagd voor Brickfest op 16 en 17 juni 2018 in de Hanzehal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aart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541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4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4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rickfest op 16 en 17 juni 2018 in de Hanzeh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4541</meta:user-defined>
    <meta:user-defined meta:name="OVERHEIDop.GmbID/DC.identifier">gmb-2018-445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4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03 462720</meta:user-defined>
    <meta:user-defined meta:name="OVERHEIDop.versieInformatie"/>
  </office:meta>
</office:document-meta>
</file>