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's-Gravendamseweg 53 b te Voorhout, Kenmerk Z-18-03769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gebruiken van het pand voor het ontwikkelen en bouwen van elektrische wagens</text:p>
            <text:p text:style-name="common-al">
            <text:span text:style-name="nadrukcur">Datum ontvangst </text:span>
            <text:span text:style-name="nadrukcur">28 febr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453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53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53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's-Gravendamseweg 53 b te Voorhout, Kenmerk Z-18-0376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4538</meta:user-defined>
    <meta:user-defined meta:name="OVERHEIDop.GmbID/DC.identifier">gmb-2018-445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TC 53b</meta:user-defined>
    <meta:user-defined meta:name="OVERHEIDop.woonplaats">Voorhout</meta:user-defined>
    <meta:user-defined meta:name="OVERHEIDop.straatnaam">'s-Gravendamseweg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400 473029</meta:user-defined>
    <meta:user-defined meta:name="OVERHEIDop.versieInformatie"/>
  </office:meta>
</office:document-meta>
</file>