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lunchroom/ traiteur L’Affetto op de Kapelstraat 25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common-al">
            <text:span text:style-name="nadrukvet">Exploitatievergunning </text:span>
          </text:p>
            <text:p text:style-name="common-al">De burgemeester heeft op grond van art. 2:28 e.v. van de Algemene Plaatselijke Verordening Gooise Meren besloten een exploitatie vergunning te verlenen voor lunchroom/ traiteur L’Affetto op de Kapelstraat 25 te Bussum.</text:p>
            <text:p text:style-name="common-al">(verzenddatum 26 februari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2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53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3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3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lunchroom/ traiteur L’Affetto op de Kapelstraat 2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537</meta:user-defined>
    <meta:user-defined meta:name="OVERHEIDop.GmbID/DC.identifier">gmb-2018-44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HV 25</meta:user-defined>
    <meta:user-defined meta:name="OVERHEIDop.woonplaats">Bussum</meta:user-defined>
    <meta:user-defined meta:name="OVERHEIDop.straatnaam">Kapel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35 476246</meta:user-defined>
    <meta:user-defined meta:name="OVERHEIDop.versieInformatie"/>
  </office:meta>
</office:document-meta>
</file>