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Bellamypark 4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aan de zonwering op de locatie Bellamypark 40A in Vlissingen (26-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Bellamypark 40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32</meta:user-defined>
    <meta:user-defined meta:name="OVERHEIDop.GmbID/DC.identifier">gmb-2018-44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0</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6 385233</meta:user-defined>
    <meta:user-defined meta:name="OVERHEIDop.versieInformatie"/>
  </office:meta>
</office:document-meta>
</file>