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Hazersweg 81 – Oase-Fair op 14 april 2018 van 9.30-16.00 uur, verzenddatum: 20/12/17, referentienummer: Z-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5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Hazersweg 81 – Oase-Fair op 14 april 2018 van 9.30-16.00 uur, verzenddatum: 20/12/17, referentienummer: Z-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53</meta:user-defined>
    <meta:user-defined meta:name="OVERHEIDop.GmbID/DC.identifier">gmb-2018-44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E 81</meta:user-defined>
    <meta:user-defined meta:name="OVERHEIDop.woonplaats">Ouddorp</meta:user-defined>
    <meta:user-defined meta:name="OVERHEIDop.straatnaam">Haz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04 424431</meta:user-defined>
    <meta:user-defined meta:name="OVERHEIDop.versieInformatie"/>
  </office:meta>
</office:document-meta>
</file>