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El Oasis, Spittaalstraat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El Oasis is binnenkort verstreken. Het voornemen is aan deze inrichting een exploitatievergunning horeca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2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El Oasis, Spittaalstraat 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523</meta:user-defined>
    <meta:user-defined meta:name="OVERHEIDop.GmbID/DC.identifier">gmb-2018-4452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G</meta:user-defined>
    <meta:user-defined meta:name="OVERHEIDop.woonplaats">Zutphen</meta:user-defined>
    <meta:user-defined meta:name="OVERHEIDop.straatnaam">Spittaal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15 461359</meta:user-defined>
    <meta:user-defined meta:name="OVERHEIDop.versieInformatie"/>
  </office:meta>
</office:document-meta>
</file>