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utphen, exploitatievergunning ondersteunende horeca Spices &amp; More, Spittaalstraat 1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tatus</text:span>: aanvraag</text:p>
            <text:p text:style-name="common-al"/>
            <text:p text:style-name="common-al">De geldigheidsduur van de exploitatievergunning ondersteunende horeca van Spices &amp; More is binnenkort verstreken. Het voornemen is aan deze inrichting een exploitatievergunning horeca voor onbepaalde tijd te verlenen.</text:p>
            <text:p text:style-name="common-al"/>
            <text:p text:style-name="common-al">Belanghebbenden worden in de gelegenheid gesteld om binnen 2 weken na de publicatiedatum hun zienswijze op dit voornemen naar keuze mondeling of schriftelijk kenbaar te maken bij het team Veiligheid via Postbus 41, 7200 AA Zutphen of via telefoonnummer 14 0575.</text:p>
            <text:p text:style-name="last-al"/>
            <text:p text:style-name="tekst_bottom"/>
          </text:section>
        </text:section>
        <text:section text:name="zakelijke-mededeling-sluiting_id1-3-2-2" text:style-name="zakelijke-mededeling-sluiting">
          <text:section text:name="ondertekening_id1-3-2-2-1">
            <text:p><text:span text:style-name="functie">Zutphen, 8 maart 2018</text:span></text:p>
            <text:p><text:span text:style-name="functie">De burgemeester van Zutph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44521</text:span><text:line-break/><text:date style:data-style-name="dag" text:fixed="true" text:date-value="2018-03-08"/><text:line-break/><text:date style:data-style-name="jaar" text:fixed="true" text:date-value="2018-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4521</text:span><text:date style:data-style-name="nicedate" text:fixed="true" text:date-value="2018-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4521</text:span><text:date style:data-style-name="nicedate" text:fixed="true" text:date-value="2018-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Zutphen, exploitatievergunning ondersteunende horeca Spices &amp; More, Spittaalstraat 1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8</meta:user-defined>
    <meta:user-defined meta:name="OVERHEIDop.publicationIssue">44521</meta:user-defined>
    <meta:user-defined meta:name="OVERHEIDop.GmbID/DC.identifier">gmb-2018-44521</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PostcodeHuisnummer/OVERHEIDop.postcodeHuisnummer">7201ED 10</meta:user-defined>
    <meta:user-defined meta:name="OVERHEIDop.woonplaats">Zutphen</meta:user-defined>
    <meta:user-defined meta:name="OVERHEIDop.straatnaam">Spittaalstraat</meta:user-defined>
    <meta:user-defined meta:name="OVERHEIDgvop.Informatietype/DC.type">Beschikkingen | aanvraag</meta:user-defined>
    <meta:user-defined meta:name="OVERHEID.Gemeente/OVERHEID.authority">Zutphen</meta:user-defined>
    <meta:user-defined meta:name="OVERHEID.Gemeente/DCTERMS.publisher">Zutphen</meta:user-defined>
    <meta:user-defined meta:name="OVERHEID.EPSG28992/DC.spatial">210586 461469</meta:user-defined>
    <meta:user-defined meta:name="OVERHEIDop.versieInformatie"/>
  </office:meta>
</office:document-meta>
</file>