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lazenapstraat 21 te Tegelen</text:span>
            </text:span>
          </text:p>
            <text:p text:style-name="common-al">Voor het aanbrengen van handelsreclame</text:p>
            <text:p text:style-name="common-al">Verzonden op 4 januari 2018</text:p>
            <text:p text:style-name="common-al">Kenmerk 1224927</text:p>
            <text:p text:style-name="common-al">Door dit besluit is de uiterste beslisdatum 16 februar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52</meta:user-defined>
    <meta:user-defined meta:name="OVERHEIDop.GmbID/DC.identifier">gmb-2018-4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17.88 371821.83</meta:user-defined>
    <meta:user-defined meta:name="OVERHEIDop.versieInformatie"/>
  </office:meta>
</office:document-meta>
</file>