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ioBites &amp; Beats Grandcafé, Nieuwstad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geldigheidsduur van de exploitatievergunning horeca van BioBites &amp; Beats is binnenkort verstreken. Het voornemen is aan deze inrichting een exploitatievergunning horeca, inclusief het plaatsen van een terras en ontheffing van het sluitingsuur, voor onbepaalde tijd te verlenen.</text:p>
            <text:p text:style-name="common-al"/>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8 maart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51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1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1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BioBites &amp; Beats Grandcafé, Nieuwstad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4517</meta:user-defined>
    <meta:user-defined meta:name="OVERHEIDop.GmbID/DC.identifier">gmb-2018-4451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P 20</meta:user-defined>
    <meta:user-defined meta:name="OVERHEIDop.woonplaats">Zutphen</meta:user-defined>
    <meta:user-defined meta:name="OVERHEIDop.straatnaam">Nieuwstad</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08 462010</meta:user-defined>
    <meta:user-defined meta:name="OVERHEIDop.versieInformatie"/>
  </office:meta>
</office:document-meta>
</file>