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Evenement ‘Samen in de naam van Jezus’</text:p>
      <text:section text:name="zakelijke-mededeling_id1-3-2" text:style-name="zakelijke-mededeling">
        <text:section text:name="zakelijke-mededeling-tekst_id1-3-2-1" text:style-name="zakelijke-mededeling-tekst">
          <text:section text:name="tekst_id1-3-2-1-1" text:style-name="tekst">
            <text:p text:style-name="tussenkopcur">Vergunningsaanvraag evenement ‘Samen in de naam van Jezus’ op 26 en 27 mei 2018, terrein tussen Tuunterstraat en Landbouwstraat naast het adres Tuunterstraat 39</text:p>
            <text:p text:style-name="common-al">Diverse kerkelijke genootschappen onder de gemeenschappelijke naam ‘Samen in de naam van Jezus’ hebben, op grond van artikel 2.14 en 4.4 van de Algemene Plaatselijke Verordening, vergunning aangevraagd voor het houden van kerkelijke bijeenkomsten op zaterdag 26 mei 2018 van 10.00 tot 22.30 uur en op zondag 27 mei 2018 van 09.30 tot 18.00 uur op een braakliggend terrein tussen Tuunterstraat en Landbouwstraat naast het adres Tuunterstraat 39 in Winterswijk. Tevens wordt op grond van artikel 4.4 van de Algemene Plaatselijke Verordening ontheffing gevraagd voor een soundcheck op vrijdag 25 mei 2018 van 19.00 tot uiterlijk 21.30 uur.</text:p>
            <text:p text:style-name="common-al"/>
            <text:p text:style-name="common-al">Deze vergunningsaanvraag ligt met ingang van 14 maart 2018 gedurende een periode van twee weken ter inzage bij de receptie van het gemeentekantoor, Stationsstraat 25.</text:p>
            <text:p text:style-name="common-al"/>
            <text:p text:style-name="common-al">Belanghebbenden kunnen van 14 tot en met 27 maart 2018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saanvraag.</text:p>
            <text:p text:style-name="common-al"/>
            <text:p text:style-name="common-al">Zaaknummer 1514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510</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10</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10</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Evenement ‘Samen in de naam van Jezu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44510</meta:user-defined>
    <meta:user-defined meta:name="OVERHEIDop.GmbID/DC.identifier">gmb-2018-44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eta:user-defined>
    <meta:user-defined meta:name="OVERHEIDop.woonplaats">Winterswijk</meta:user-defined>
    <meta:user-defined meta:name="OVERHEIDop.straatnaam">Tuunterstraat</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013 443442</meta:user-defined>
    <meta:user-defined meta:name="OVERHEIDop.versieInformatie"/>
  </office:meta>
</office:document-meta>
</file>