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332 Zuid-Oosterstraat 19 en19a te Tilburg, verbouwen van een woning (splitsen), verzonden 28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02 - Z-HZ_WABO-2018-00332 - B - Zuid-Oosterstraat 19 en19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50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0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0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332 Zuid-Oosterstraat 19 en19a te Tilburg, verbouwen van een woning (splitsen), verzonden 28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509</meta:user-defined>
    <meta:user-defined meta:name="OVERHEIDop.GmbID/DC.identifier">gmb-2018-44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BA 19a</meta:user-defined>
    <meta:user-defined meta:name="OVERHEIDop.woonplaats">Tilburg</meta:user-defined>
    <meta:user-defined meta:name="OVERHEIDop.straatnaam">Zuid-Oost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45 396867</meta:user-defined>
    <meta:user-defined meta:name="OVERHEIDop.versieInformatie"/>
  </office:meta>
</office:document-meta>
</file>