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onrise Zwolle, Diezerpoort, Westenholte en Stadshagen (zaaknummer 14855-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Yooth for Christ Zwolle vraagt een evenementenvergunning voor het houden van Sonrise Zwolle op <text:span text:style-name="nadrukvet">30 april 2018 t/m 4 mei 2018 en 21 juli 2018 t/m 29 juli 2018</text:span>, locatie <text:span text:style-name="nadrukvet">Diezerpoort, Westenholte en Stadshage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503</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03</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03</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onrise Zwolle, Diezerpoort, Westenholte en Stadshagen (zaaknummer 1485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503</meta:user-defined>
    <meta:user-defined meta:name="OVERHEIDop.GmbID/DC.identifier">gmb-2018-445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EH 70</meta:user-defined>
    <meta:user-defined meta:name="OVERHEIDop.woonplaats">Zwolle</meta:user-defined>
    <meta:user-defined meta:name="OVERHEIDop.straatnaam">Papaverweg</meta:user-defined>
    <meta:user-defined meta:name="OVERHEID.PostcodeHuisnummer/OVERHEIDop.postcodeHuisnummer">8043HT 89</meta:user-defined>
    <meta:user-defined meta:name="OVERHEIDop.straatnaam">Twistvlietpad</meta:user-defined>
    <meta:user-defined meta:name="OVERHEID.PostcodeHuisnummer/OVERHEIDop.postcodeHuisnummer">8022</meta:user-defined>
    <meta:user-defined meta:name="OVERHEIDop.straatnaam">Katerste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101 504242</meta:user-defined>
    <meta:user-defined meta:name="OVERHEID.EPSG28992/DC.spatial">200712 504948</meta:user-defined>
    <meta:user-defined meta:name="OVERHEID.EPSG28992/DC.spatial">203437 503943</meta:user-defined>
    <meta:user-defined meta:name="OVERHEIDop.versieInformatie"/>
  </office:meta>
</office:document-meta>
</file>