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driaan Dortsmanplein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februari 2018 besloten om de beslistermijn voor de aanvraag met zaaknummer HZ_WABO-17-1898 voor het aanbrengen van een reversibele koeling via de bestaande luchtschacht van de kazerne op bastion Promers (Rijksmonument) op locatie Adriaan Dortsmanplein 3 te Naarden te verlengen voor een periode van maximaal 6 weken.</text:p>
            <text:p text:style-name="common-al">
            <text:span text:style-name="nadrukvet">Procedure: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Gooise Meren, 2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49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9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9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Adriaan Dortsmanplein 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99</meta:user-defined>
    <meta:user-defined meta:name="OVERHEIDop.GmbID/DC.identifier">gmb-2018-44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RC 3</meta:user-defined>
    <meta:user-defined meta:name="OVERHEIDop.woonplaats">Naarden</meta:user-defined>
    <meta:user-defined meta:name="OVERHEIDop.straatnaam">Adriaan Dortsmanplei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66 478507</meta:user-defined>
    <meta:user-defined meta:name="OVERHEIDop.versieInformatie"/>
  </office:meta>
</office:document-meta>
</file>