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initiatief raadsvoorstel van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de artikelen 147 lid 1 en 81k van de Gemeentewet;</text:p>
          </text:section>
          <text:section text:name="afkondiging_id1-3-2-1-2" text:style-name="afkondiging">
            <text:p text:style-name="afkondiging_top"/>
            <text:p text:style-name="al">besluit de volgende verordening, inclusief toelichting, vast te stellen:</text:p>
            <text:p text:style-name="al"/>
            <text:p text:style-name="al">
            <text:span text:style-name="nadrukvet">VERORDENING GEMEENTELIJKE REKENKAMER ZANDV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tevens lid van de rekenkamer;</text:p>
              </text:list-item>
              <text:list-item text:style-override="id1-3-2-2-1-3-3">
                <text:number>c.</text:number>
                <text:p text:style-name="al">raad: gemeenteraad van Zandvoort;</text:p>
              </text:list-item>
              <text:list-item text:style-override="id1-3-2-2-1-3-4">
                <text:number>d.</text:number>
                <text:p text:style-name="al">college: college van burgemeester en wethouders;</text:p>
              </text:list-item>
              <text:list-item text:style-override="id1-3-2-2-1-3-5">
                <text:number>e.</text:number>
                <text:p text:style-name="al">rekenkamer: de rekenkamer van de gemeente Zandvoort;</text:p>
              </text:list-item>
              <text:list-item text:style-override="id1-3-2-2-1-3-6">
                <text:number>f.</text:number>
                <text:p text:style-name="al">commissie: raadscommissi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tenminste drie en maximaal vier leden.</text:p>
              </text:list-item>
              <text:list-item text:style-override="id1-3-2-2-2-4">
                <text:number>3.</text:number>
                <text:p text:style-name="al">De leden van de Rekenkamer wijzen jaarlijks uit hun midden een voorzitter aan en melden dit aan de raad.</text:p>
              </text:list-item>
              <text:list-item text:style-override="id1-3-2-2-2-5">
                <text:number>4.</text:number>
                <text:p text:style-name="al">Benoembaar als leden van de rekenkamer zijn inwoners van buiten de gemeente Zandvoort, die het actieve kiesrecht genieten.</text:p>
              </text:list-item>
              <text:list-item text:style-override="id1-3-2-2-2-6">
                <text:number>5.</text:number>
                <text:p text:style-name="al">De werving van de leden geschiedt door openbare kennisgeving van de vacatures van leden van de kamer.</text:p>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1.</text:number>
                <text:p text:style-name="al">Voor het werven van de leden wordt uit de raad en rekenkamer tijdelijk een selectiecommissie samengesteld.</text:p>
              </text:list-item>
              <text:list-item text:style-override="id1-3-2-2-3-3">
                <text:number>2.</text:number>
                <text:p text:style-name="al">De voorzitter van de raad kan deel uitmaken van de selectiecommissie.</text:p>
              </text:list-item>
              <text:list-item text:style-override="id1-3-2-2-3-4">
                <text:number>3.</text:number>
                <text:p text:style-name="al">De selectiecommissie wordt ondersteund door de griffie.</text:p>
              </text:list-item>
            </text:list>
          </text:section>
          <text:section text:name="artikel_id1-3-2-2-4" text:style-name="artikel">
            <text:p text:style-name="artikel_kop_titel"><text:span text:style-name="artikel_kop_label">Artikel</text:span> <text:span text:style-name="artikel_kop_nr">4</text:span> Agendering in raadsvergadering</text:p>
            <text:list text:style-name="id1-3-2-2-4-2">
              <text:list-item text:style-override="id1-3-2-2-4-2">
                <text:number>1.</text:number>
                <text:p text:style-name="al">De onderzoeksrapporten van de rekenkamer worden geagendeerd voor de vergaderingen van de raadscommissie en raad.</text:p>
              </text:list-item>
              <text:list-item text:style-override="id1-3-2-2-4-3">
                <text:number>2.</text:number>
                <text:p text:style-name="al">De vergaderingen van de raadscommissie zijn bedoeld voor:</text:p>
                <text:list text:style-name="id1-3-2-2-4-3-3">
                  <text:list-item text:style-override="id1-3-2-2-4-3-3-1">
                    <text:number>a.</text:number>
                    <text:p text:style-name="al">het bespreken van de onderzoeksrapporten van de rekenkamer als genoemd in artikel 10;</text:p>
                  </text:list-item>
                  <text:list-item text:style-override="id1-3-2-2-4-3-3-2">
                    <text:number>b.</text:number>
                    <text:p text:style-name="al">het bespreken van alle aangelegenheden aangaande de inrichting en het functioneren van de rekenkamer;</text:p>
                  </text:list-item>
                  <text:list-item text:style-override="id1-3-2-2-4-3-3-3">
                    <text:number>c.</text:number>
                    <text:p text:style-name="al">het onderhouden van de contacten van de raad met de rekenkamer.</text:p>
                  </text:list-item>
                </text:list>
              </text:list-item>
            </text:list>
          </text:section>
          <text:section text:name="artikel_id1-3-2-2-5" text:style-name="artikel">
            <text:p text:style-name="artikel_kop_titel"><text:span text:style-name="artikel_kop_label">Artikel</text:span> <text:span text:style-name="artikel_kop_nr">5</text:span> Benoeming leden</text:p>
            <text:list text:style-name="id1-3-2-2-5-2">
              <text:list-item text:style-override="id1-3-2-2-5-2">
                <text:number>1.</text:number>
                <text:p text:style-name="al">De raad benoemt de leden van de rekenkamer op aanbeveling van de selectiecommissie.</text:p>
              </text:list-item>
              <text:list-item text:style-override="id1-3-2-2-5-3">
                <text:number>2.</text:number>
                <text:p text:style-name="al">De selectiecommissie doet de aanbeveling vergezeld gaan van een verklaring van elke kandidaat bevattende:</text:p>
                <text:list text:style-name="id1-3-2-2-5-3-3">
                  <text:list-item text:style-override="id1-3-2-2-5-3-3-1">
                    <text:number>a.</text:number>
                    <text:p text:style-name="al">de mededeling dat hij een benoeming als lid of voorzitter zal aanvaarden, en</text:p>
                  </text:list-item>
                  <text:list-item text:style-override="id1-3-2-2-5-3-3-2">
                    <text:number>b.</text:number>
                    <text:p text:style-name="al">een overzicht van de openbare betrekkingen die hij bekleedt.</text:p>
                  </text:list-item>
                </text:list>
              </text:list-item>
              <text:list-item text:style-override="id1-3-2-2-5-4">
                <text:number>3.</text:number>
                <text:p text:style-name="al">Bij ontstentenis van de voorzitter treedt het langstzittende lid op als voorzitter dan wel, als de overige leden een gelijke periode zitting hebben gehad, het oudste lid in jaren.</text:p>
              </text:list-item>
              <text:list-item text:style-override="id1-3-2-2-5-5">
                <text:number>4.</text:number>
                <text:p text:style-name="al">Voorafgaand aan de benoeming van de voorzitter en de overige leden van de rekenkamer pleegt de selectiecommissie overleg met de rekenkamer.</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griffier bericht de raad als een van de ontslaggronden zich voordoet, bedoeld in artikel 81c, zesde of zevende lid, of van artikel 81d, eerste of tweede lid, van de wet.</text:p>
              </text:list-item>
              <text:list-item text:style-override="id1-3-2-2-6-3">
                <text:number>2.</text:number>
                <text:p text:style-name="al">In de gevallen, bedoeld in artikel 81c, zevende lid, en in artikel 81d, tweede lid, van de wet adviseert de griffier de raad over de vraag of al dan niet moet worden overgegaan tot ontslag, respectievelijk het op non-activiteit stellen van het desbetreffende lid.</text:p>
              </text:list-item>
              <text:list-item text:style-override="id1-3-2-2-6-4">
                <text:number>3.</text:number>
                <text:p text:style-name="al">De griffier adviseert de raad tevens met betrekking tot een beslissing tot verlenging of beëindiging van een maatregel als bedoeld in artikel 81d, eerste of tweede lid.</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uitgaven te doen ten behoeve van de uitvoering van haar taken.</text:p>
              </text:list-item>
              <text:list-item text:style-override="id1-3-2-2-7-3">
                <text:number>2.</text:number>
                <text:p text:style-name="al">De rekenkamer verantwoordt de baten en lasten van het vorig begrotingsjaar in het jaarverslag aan de raad, als bedoeld in artikel 185, derde lid van de wet.</text:p>
              </text:list-item>
              <text:list-item text:style-override="id1-3-2-2-7-4">
                <text:number>3.</text:number>
                <text:p text:style-name="al">De voorzitter doet jaarlijks vóór 1 juni een voorstel aan de raad voor de nodige middelen voor een goede uitoefening van de taken.</text:p>
              </text:list-item>
            </text:list>
          </text:section>
          <text:section text:name="artikel_id1-3-2-2-8" text:style-name="artikel">
            <text:p text:style-name="artikel_kop_titel"><text:span text:style-name="artikel_kop_label">Artikel</text:span> <text:span text:style-name="artikel_kop_nr">8</text:span> Vergoeding voor de werkzaamheden van de leden van de rekenkamer</text:p>
            <text:list text:style-name="id1-3-2-2-8-2">
              <text:list-item text:style-override="id1-3-2-2-8-2">
                <text:number>1.</text:number>
                <text:p text:style-name="al">De leden van de rekenkamer ontvangen als vergoeding voor hun werkzaamheden een bedrag van € 226,70 per maand, alsmede de door de Gemeente Zandvoort gehanteerde tegemoetkoming in de reis- en verblijfskosten, zoals geregeld in artikel 27 van de Verordening rechtspositie wethouder, raads- en commissieleden.</text:p>
              </text:list-item>
              <text:list-item text:style-override="id1-3-2-2-8-3">
                <text:number>2.</text:number>
                <text:p text:style-name="al">De voorzitter van de rekenkamer ontvangt als vergoeding voor zijn werkzaamheden een bedrag van € 283,39 per maand en de door de Gemeente Zandvoort gehanteerde tegemoetkoming in de reis- en verblijfskosten, zoals geregeld in artikel 27 van de Verordening rechtspositie wethouders, raads- en commissieleden.</text:p>
              </text:list-item>
              <text:list-item text:style-override="id1-3-2-2-8-4">
                <text:number>3.</text:number>
                <text:p text:style-name="al">De in lid 1 en 2 genoemde bedragen worden jaarlijks geïndexeerd volgens het indexcijfer dat in de begroting voor het betreffende jaar is opgenomen.</text:p>
              </text:list-item>
            </text:list>
          </text:section>
          <text:section text:name="artikel_id1-3-2-2-9" text:style-name="artikel">
            <text:p text:style-name="artikel_kop_titel"><text:span text:style-name="artikel_kop_label">Artikel</text:span> <text:span text:style-name="artikel_kop_nr">9</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De rekenkamer stelt de onderzochte partij schriftelijk op de hoogte van het (nog niet gepubliceerde) ontwerponderzoeksrapport. Indien de bevindingen daartoe aanleiding geven kan de rekenkamer ter zake conceptaanbevelingen aan de betrokken partij opnemen.</text:p>
              </text:list-item>
              <text:list-item text:style-override="id1-3-2-2-10-3">
                <text:number>2.</text:number>
                <text:p text:style-name="al">De rekenkamer stelt de betrokken partij in de gelegenheid om binnen zes weken schriftelijk te reageren op het conceptonderzoeksrapport en, indien van toepassing, de conceptaanbevelingen.</text:p>
              </text:list-item>
              <text:list-item text:style-override="id1-3-2-2-10-4">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gemeentelijke Rekenkamer Zandvoort 2018”.</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18.</text:p>
              </text:list-item>
              <text:list-item text:style-override="id1-3-2-2-12-3">
                <text:number>2.</text:number>
                <text:p text:style-name="al">De “Verordening gemeentelijke rekenkamer Zandvoort 2012” wordt ingetrokken met ingang van 1 januari 2018.</text:p>
              </text:list-item>
            </text:list>
            <text:p text:style-name="al"/>
          </text:section>
        </text:section>
        <text:section text:name="regeling-sluiting_id1-3-2-3" text:style-name="regeling-sluiting">
          <text:section text:name="gegeven_id1-3-2-3-1" text:style-name="gegeven">
            <text:p text:style-name="dagtekening">
            <text:span text:style-name="plaats">Zandvoort,</text:span>
            <text:span text:style-name="datum">21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tussenkopvet">
          <text:span text:style-name="nadrukvet">Artikel 1 Begripsbepalingen</text:span>
        </text:p>
          <text:p text:style-name="al">Dit artikel bevat enkele definities om te voorkomen dat bepaalde begrippen telkens in hun geheel moeten worden uitgeschreven. In deze verordening is er voor gekozen om de begrippen doeltreffendheid, doelmatigheid en rechtmatigheid (die in artikel 182 van de Gemeentewet zijn genoemd) niet in artikel 1 op te nemen. Hiermee wordt voorkomen dat gemeenten in de verordening een eigen definitie hanteren. Wel wordt ter nadere verklaring in deze toelichting uiteengezet wat onder deze termen wordt verstaan.</text:p>
          <text:p text:style-name="al">Doelmatigheid is de mate waarin de nagestreefde beleidsdoelen tegen zo gering mogelijke kosten worden bereikt.</text:p>
          <text:p text:style-name="al">Bij doeltreffendheid gaat het er om of het resultaat van het beleid beantwoordt aan wat er met het beleid werd beoogd en de gestelde beleidsdoelen worden verwezenlijkt.</text:p>
          <text:p text:style-name="al">Bij rechtmatigheid gaat het om het voldoen aan de wettelijke kaders en regelgeving. Het gaat dan vooral om wet- en regelgeving die direct van belang is voor de rechtmatigheid van de totstandkoming van de gemeentelijke baten en lasten.</text:p>
          <text:p text:style-name="tussenkopvet">
          <text:span text:style-name="nadrukvet">Artikel 2 Rekenkamer</text:span>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Voor een extra onderstreping van de onafhankelijkheid en ter vermijding van belangenverstrengeling dienen de leden van buiten Zandvoort te komen (dit geeft wel wat meer kosten op het vlak van de reiskostenvergoeding). Bij de werving kan gezocht worden naar een combinatie van specifieke deskundigheden, benodigd voor een rekenkamer.</text:p>
          <text:p text:style-name="al">Bij brief van 4 juni 2012 heeft de Rekenkamer voorgesteld te gaan werken met een roulerend voorzitterschap. De wetgever heeft de benoeming van de voorzitter bij de raad neergelegd (artikel 81c). Een roulerend voorzitterschap wordt door de raad in deze verordening mogelijk gemaakt, door op te nemen dat de leden jaarlijks uit hun midden een voorzitter kiezen.</text:p>
          <text:p text:style-name="tussenkopvet">
          <text:span text:style-name="nadrukvet">Artikel 3 Selectiecommissie</text:span>
        </text:p>
          <text:p text:style-name="al">De selectiecommissie wordt ad hoc ingesteld als sprake is van een vacature voor de rekenkamer. De selectiecommissie kan alleen bestaan uit de voorzitter van de raad, raadsleden en/of leden van de rekenkamer en wordt ondersteund door de griffier of een griffiemedewerker. Zij doen het voorbereidende werk, dat leidt tot een voorstel aan de raad tot benoeming van de voorzitter en leden van de rekenkamer.</text:p>
          <text:p text:style-name="tussenkopvet">
          <text:span text:style-name="nadrukvet">Artikel 4 Agendering in raadsvergadering</text:span>
        </text:p>
          <text:p text:style-name="al">De onderzoeksrapporten van de Rekenkamer zullen worden besproken in een raadsvergadering. Het is de bedoeling dat de raad een beslissing neemt over de aanbevelingen die de Rekenkamer geeft.</text:p>
          <text:p text:style-name="tussenkopvet">
          <text:span text:style-name="nadrukvet">Artikel 5 Benoeming leden</text:span>
        </text:p>
          <text:p text:style-name="al">Het eerste lid bevat, naast een herhaling van artikel 81c, eerste lid, van de wet, de bepaling dat de leden van de rekenkamer worden benoemd op de voordracht van een selectiecommissie. Gezien het belang van de rekenkamer is het zaak dat dergelijke belangrijke beslissingen door de raad zelf worden genomen.</text:p>
          <text:p text:style-name="al"/>
          <text:p text:style-name="al">Op grond van artikel 81e zullen de leden van de rekenkamer openbaar moeten maken welke andere functies dan het lidmaatschap van de rekenkamer zij vervullen.</text:p>
          <text:p text:style-name="al">Artikel 81f noemt de functies die onverenigbaar zijn met het lidmaatschap van de rekenkamer. Alvorens tot benoeming van een lid over te gaan, zal de raad dus zeker moeten stellen dat artikel 81f aan de benoeming niet in de weg staat. Het tweede lid van artikel 3 houdt in dat de selectiecommissie de hiervoor benodigde informatie moet verschaffen. De kandidaat-leden zullen dus via de selectiecommissie de informatie moeten verschaffen die zij op grond van artikel 81e van de wet na benoeming openbaar zullen moeten maken. Ook zal duidelijk moeten zijn dat een beoogd lid zijn kandidatuur aanvaardt.</text:p>
          <text:p text:style-name="al">Volgens artikel 81c, tweede lid, van de wet benoemt de raad de voorzitter van de rekenkamer in functie. Door artikel 2 van de verordening maakt de raad het roulerend voorzitterschap mogelijk en heeft daarbij bepaald dat de leden jaarlijks uit hun midden een voorzitter aanwijzen. Hiermee komt de raad tegemoet aan de wens van de Rekenkamer voor een roulerend voorzitterschap.</text:p>
          <text:p text:style-name="al">Het derde lid geeft in aanvulling daarop een regeling voor de vervulling van het voorzitterschap als de voorzitter zelf tijdelijk niet in de gelegenheid is zijn functie te vervullen.</text:p>
          <text:p text:style-name="al">Artikel 81c, vijfde lid, van de wet bevat het voorschrift dat voorafgaand aan benoemingen overleg wordt gevoerd met de rekenkamer. De wet bepaalt niets over de vorm die dat overleg moet hebben. Er zal wel vastgesteld moeten worden dat bij de te benoemen leden van de rekenkamer is voldaan aan artikel 81f van de wet, waarin de “incompatabiliteiten” worden geregeld: de “geloofsbrieven” van de kandidaten.</text:p>
          <text:p text:style-name="tussenkopvet">
          <text:span text:style-name="nadrukvet">Artikel 6</text:span>
        </text:p>
          <text:p text:style-name="al">Dit artikel handelt over het ontslag van de leden en over de mogelijkheid (of soms verplichting) hen op non-activiteit te stellen in bepaalde situaties. De artikelen 81c zesde en zevende lid alsmede 81d van de Gemeentewet luiden als volgt:</text:p>
          <text:list text:style-name="id1-3-2-4-24">
            <text:list-item text:style-override="id1-3-2-4-24-1">
              <text:number>6.</text:number>
              <text:p text:style-name="al">Een lid van de rekenkamer wordt door de raad ontslagen:</text:p>
              <text:list text:style-name="id1-3-2-4-24-1-3">
                <text:list-item text:style-override="id1-3-2-4-24-1-3-1">
                  <text:number>a.</text:number>
                  <text:p text:style-name="al">op eigen verzoek;</text:p>
                </text:list-item>
                <text:list-item text:style-override="id1-3-2-4-24-1-3-2">
                  <text:number>b.</text:number>
                  <text:p text:style-name="al">bij de aanvaarding van een functie die onverenigbaar is met het lidmaatschap;</text:p>
                </text:list-item>
                <text:list-item text:style-override="id1-3-2-4-24-1-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4-24-1-3-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4-24-1-3-5">
                  <text:number>e.</text:number>
                  <text:p text:style-name="al">indien hij naar het oordeel van de raad ernstig nadeel toebrengt aan het in hem gestelde vertrouwen.</text:p>
                </text:list-item>
              </text:list>
            </text:list-item>
            <text:list-item text:style-override="id1-3-2-4-24-2">
              <text:number>7.</text:number>
              <text:p text:style-name="al">Een lid van de rekenkamer kan door de raad worden ontslagen:</text:p>
              <text:list text:style-name="id1-3-2-4-24-2-3">
                <text:list-item text:style-override="id1-3-2-4-24-2-3-1">
                  <text:number>a.</text:number>
                  <text:p text:style-name="al">indien hij door ziekte of gebreken blijvend ongeschikt is zijn functie te vervullen;</text:p>
                </text:list-item>
                <text:list-item text:style-override="id1-3-2-4-24-2-3-2">
                  <text:number>b.</text:number>
                  <text:p text:style-name="al">indien hij handelt in strijd met artikel 81h.</text:p>
                </text:list-item>
              </text:list>
            </text:list-item>
          </text:list>
          <text:p text:style-name="al">Artikel 81d</text:p>
          <text:list text:style-name="id1-3-2-4-26">
            <text:list-item text:style-override="id1-3-2-4-26-1">
              <text:number>1.</text:number>
              <text:p text:style-name="al">De raad stelt een lid van de rekenkamer op non-activiteit indien:</text:p>
              <text:list text:style-name="id1-3-2-4-26-1-3">
                <text:list-item text:style-override="id1-3-2-4-26-1-3-1">
                  <text:number>a.</text:number>
                  <text:p text:style-name="al">hij zich in voorlopige hechtenis bevindt;</text:p>
                </text:list-item>
                <text:list-item text:style-override="id1-3-2-4-26-1-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4-26-1-3-3">
                  <text:number>c.</text:number>
                  <text:p text:style-name="al">hij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4-26-2">
              <text:number>2.</text:number>
              <text:p text:style-name="al">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81c, zesde lid, onder a, en zevende lid, onder a, zouden kunnen leiden.</text:p>
            </text:list-item>
            <text:list-item text:style-override="id1-3-2-4-26-3">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tussenkopvet">
          <text:span text:style-name="nadrukvet">Artikel 7</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raad.</text:p>
          <text:p text:style-name="tussenkopvet">
          <text:span text:style-name="nadrukvet">Artikel 8</text:span>
        </text:p>
          <text:p text:style-name="al">De raad dient voor de leden de vergoeding voor de werkzaamheden en een tegemoetkoming in de kosten vast te stellen (artikel 81k Gemeentewet). Gekozen is om per lid een vaste maandvergoeding te verstrekken. Deze maandvergoeding ligt op het niveau van de bezwaarschriftencommissie, waarbij rekening is gehouden met het feit dat de bezwaarschriftencommissie wel over secretariële ondersteuning beschikt en de rekenkamer niet. Alle secretariaatswerk wordt dan ook door de leden van de rekenkamer zelf gedaan. De voorzitter krijgt een extra vergoeding, gelet op de extra taken die hij vervult.</text:p>
          <text:p text:style-name="tussenkopvet">
          <text:span text:style-name="nadrukvet">Artikel 9</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en bepaald gewicht toegekend aan het verzoek van de raad. Indien de rekenkamer niet voldoet aan een goed gemotiveerd verzoek van de raad zal zij daarvoor goede gronden aanvoeren.</text:p>
          <text:p text:style-name="tussenkopvet">
          <text:span text:style-name="nadrukvet">Artikel 10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tussenkopvet">
          <text:span text:style-name="nadrukvet">Artikelen 11 en 12</text:span>
        </text:p>
          <text:p text:style-name="al">Deze bepalingen behoeven geen toelichting.</text:p>
          <text:p text:style-name="al"/>
          <text:section text:name="bijlage-sluiting_id1-3-2-4-38" text:style-name="bijlage-sluiting">
            <text:section text:name="gegeven_id1-3-2-4-38-1" text:style-name="gegeven">
              <text:p text:style-name="dagtekening">
              <text:span text:style-name="datum">Aldus vastgesteld in de openbare raadsvergadering van 21 november 2017</text:span>
            </text:p>
            </text:section>
            <text:section text:name="ondertekening_id1-3-2-4-38-2">
              <text:p><text:span text:style-name="functie">De griffier, </text:span></text:p>
            </text:section>
            <text:section text:name="ondertekening_id1-3-2-4-38-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49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98</meta:user-defined>
    <meta:user-defined meta:name="OVERHEIDop.GmbID/DC.identifier">gmb-2018-44498</meta:user-defined>
    <meta:user-defined meta:name="OVERHEID.TaxonomieBeleidsagenda/OVERHEID.category">Bestuur | Organisatie en beleid</meta:user-defined>
    <meta:user-defined meta:name="OVERHEID.Gemeente/DC.spatial">Zandvoort</meta:user-defined>
    <meta:user-defined meta:name="DC.source">artikel 147, eerste lid, van de Gemeentewet;1.0:c:BWBR0005416&amp;artikel=147&amp;lid=1&amp;g=2018-01-01</meta:user-defined>
    <meta:user-defined meta:name="DC.source">artikel 81k van de Gemeentewet;1.0:c:BWBR0005416&amp;artikel=81k&amp;g=2018-01-01</meta:user-defined>
    <meta:user-defined meta:name="OVERHEIDop.referentienummer">Z2017-002338</meta:user-defined>
    <meta:user-defined meta:name="DCTERMS.alternative">Verordening gemeentelijke Rekenkamer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3-03</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8483_1</meta:user-defined>
    <meta:user-defined meta:name="OVERHEIDop.versieInformatie"/>
  </office:meta>
</office:document-meta>
</file>