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ommelmarkt bij Dorpskerk - Leusde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maart 2018 is op grond van artikel 2:25 van de APV vergunning verleend voor het organiseren van een rommelmarkt bij de Dorpskerk aan de Arnhemseweg 75 in Leusden Zuid op 9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  Tegen dit besluit kunt u   binnen zes weken na de verzenddatum (1 maart 2018) een gemotiveerd bezwaarschrift indienen.    Uw bezwaarschrift dient u te   richten aan het college van burgemeester en wethouders van de gemeente   Leusden.    Het moet gedateerd en   ondertekend zijn en uw naam en adres bevatten. Verwijst u in uw   bezwaarschrift naar dit besluit.       Het maken van bezwaar schorst   de werking van dit besluit niet.    Om dat te bewerkstelligen kunt   u een voorlopige voorziening bij de Rechtbank Midden-Nederland in dienen.   Er moet dan sprake zijn van   onverwijlde spoed, gelet op de betrokken belangen.    Het adres is: Rechtbank   Midden-Nederland, Afdeling bestuursrecht, o.v.v. voorlopige voorzieningen,    Postbus 16005, 3500 DA   Utrecht. Aan deze procedure zijn griffiekosten verbonden 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49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9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9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rommelmarkt bij Dorpskerk - Leusden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97</meta:user-defined>
    <meta:user-defined meta:name="OVERHEIDop.GmbID/DC.identifier">gmb-2018-44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GJ 75</meta:user-defined>
    <meta:user-defined meta:name="OVERHEIDop.woonplaats">Leusde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173 458376</meta:user-defined>
    <meta:user-defined meta:name="OVERHEIDop.versieInformatie"/>
  </office:meta>
</office:document-meta>
</file>