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453 te Nijmegen: asbest toilet tegen binnenwand en trapkast in de m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18</text:p>
            <text:p text:style-name="common-al">
            <text:span text:style-name="nadrukvet">Omschrijving: </text:span>asbest toilet tegen binnenwand en trapkast in de muur (Malvert 245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364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7C5F272-9C0D-40E8-80D2-40ECA529C099" xlink:type="simple">http://www.nijmegen.nl/vergunningpagina/?guid=77C5F272-9C0D-40E8-80D2-40ECA529C0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494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9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9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2453 te Nijmegen: asbest toilet tegen binnenwand en trapkast in de m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494</meta:user-defined>
    <meta:user-defined meta:name="OVERHEIDop.GmbID/DC.identifier">gmb-2018-44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AN 245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07.91 424289.2</meta:user-defined>
    <meta:user-defined meta:name="OVERHEIDop.versieInformatie"/>
  </office:meta>
</office:document-meta>
</file>