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epad te Lent - kavel 13 - De Waaijer - Zandse Plas: bouwen van een vrijstaande woning en in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3-2018</text:p>
            <text:p text:style-name="common-al">
            <text:span text:style-name="nadrukvet">Omschrijving: </text:span>bouwen van een vrijstaande woning en inrit (Zandsepad te Lent - kavel 13 - De Waaijer - Zandse Plas)</text:p>
            <text:p text:style-name="common-al">
            <text:span text:style-name="nadrukvet">Activiteiten: </text:span>Bouwen; Uitwegen; </text:p>
            <text:p text:style-name="common-al">
            <text:span text:style-name="nadrukvet">Zaaknummer: </text:span>W.Z18.102601.01</text:p>
            <text:p text:style-name="common-al">
            <text:span text:style-name="nadrukvet">Product: </text:span>omgevingsvergunning</text:p>
            <text:p text:style-name="common-al">
            <text:span text:style-name="nadrukvet">Ontvangst: </text:span>23-0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CB596E9-35FD-4F71-8691-200DE903F990" xlink:type="simple">http://www.nijmegen.nl/vergunningpagina/?guid=1CB596E9-35FD-4F71-8691-200DE903F99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492</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492</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492</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sepad te Lent - kavel 13 - De Waaijer - Zandse Plas: bouwen van een vrijstaande woning en in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492</meta:user-defined>
    <meta:user-defined meta:name="OVERHEIDop.GmbID/DC.identifier">gmb-2018-44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ZH 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38.073 432450.558</meta:user-defined>
    <meta:user-defined meta:name="OVERHEIDop.versieInformatie"/>
  </office:meta>
</office:document-meta>
</file>