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lsberg 81 6129 KM te Urmond (O2018-032\SXO22849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32\SXO22849085, ingekomen op 27 februari 2018 voor het legaliseren van een oppervlakteverharding gelegen aan Holsberg 81 6129 KM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Aanleg (Uitvoeren werk of werkzaamheid)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447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7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7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lsberg 81 6129 KM te Urmond (O2018-032\SXO228490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77</meta:user-defined>
    <meta:user-defined meta:name="OVERHEIDop.GmbID/DC.identifier">gmb-2018-44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KM 81</meta:user-defined>
    <meta:user-defined meta:name="OVERHEID.PostcodeHuisnummer/OVERHEIDop.postcodeHuisnummer">6129KM 79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74 334609</meta:user-defined>
    <meta:user-defined meta:name="OVERHEID.EPSG28992/DC.spatial">181746.26 334609.59</meta:user-defined>
    <meta:user-defined meta:name="OVERHEIDop.versieInformatie"/>
  </office:meta>
</office:document-meta>
</file>