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c. Arthurweg 2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18 een besluit genomen op de aanvraag voor een omgevingsvergunning op locatie Mac. Arthurweg 2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truckwerkplaats</text:p>
            <text:p text:style-name="common-al">Locatie: Mac. Arthurweg 2A te Veghel</text:p>
            <text:p text:style-name="common-al">Zaaknummer: OV-2018-00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47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7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7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c. Arthurweg 2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73</meta:user-defined>
    <meta:user-defined meta:name="OVERHEIDop.GmbID/DC.identifier">gmb-2018-44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663.34 400742.5</meta:user-defined>
    <meta:user-defined meta:name="OVERHEIDop.versieInformatie"/>
  </office:meta>
</office:document-meta>
</file>