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19 februari 2018, Stationsstraat 15, 5122 CK</text:p>
            <text:p text:style-name="common-al">slopen lessenaars dak op bijgebouw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44469</text:span><text:line-break/><text:date style:data-style-name="dag" text:fixed="true" text:date-value="2018-03-02"/><text:line-break/><text:date style:data-style-name="jaar" text:fixed="true" text:date-value="2018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4469</text:span><text:date style:data-style-name="nicedate" text:fixed="true" text:date-value="2018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2</meta:user-defined>
    <meta:user-defined meta:name="OVERHEIDop.publicationIssue">44469</meta:user-defined>
    <meta:user-defined meta:name="OVERHEIDop.GmbID/DC.identifier">gmb-2018-4446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CK 15</meta:user-defined>
    <meta:user-defined meta:name="OVERHEIDop.woonplaats">Baarle-Nassau</meta:user-defined>
    <meta:user-defined meta:name="OVERHEIDop.straatnaam">Stationsstraat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3054 383815</meta:user-defined>
    <meta:user-defined meta:name="OVERHEIDop.versieInformatie"/>
  </office:meta>
</office:document-meta>
</file>