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6 februari 2018, Eindsestraat 3, 2321 Hoogstraten</text:p>
            <text:p text:style-name="common-al">veranderen gemengd veebedrijf door uitbreiding, wijziging en toevoeging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last-al">
            <text:span text:style-name="nadrukcur">Het dossier ligt ter inzage op de dienst omgevingsvergunningen van de gemeente Baarle-Hertog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4467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6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6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467</meta:user-defined>
    <meta:user-defined meta:name="OVERHEIDop.GmbID/DC.identifier">gmb-2018-444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D 8a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