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10 januari 2018 in de Gazet Bergen op Zoom </text:p>
            <text:p text:style-name="al"/>
            <text:p text:style-name="al">
            <text:span text:style-name="nadrukvet">Besluiten ambtshalve uitschrijving </text:span>
          </text:p>
            <text:p text:style-name="al"/>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cur">M. Bierbooms (25-10-1974), V. Dusselaar (10-09-1981), J.A. Hillebrand (02-01-1964), M. Hillebrand (20-08-1996), N. Kalloe (14-05-1982), K. van de Sande (24-08-1969), S.C. van Ommen (06-01-1985), P. Vaders (            03-09-1993), J. Wanjiru (02-02-1990)</text:span>
          </text:p>
            <text:p text:style-name="al"/>
            <text:p text:style-name="al">Belanghebbenden kunnen tegen bovengenoemde besluiten binnen zes weken na de datum van publicatie op de website van de gemeente Bergen op Zoom (www.bergenopzoom.nl)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text:p>
            <text:p text:style-name="al"/>
            <text:p text:style-name="al">
            <text:span text:style-name="nadrukvet">Overige bekendmakingen BRP </text:span>
          </text:p>
            <text:p text:style-name="al"/>
            <text:p text:style-name="al">Het college van burgemeester en wethouders heeft besloten om <text:span text:style-name="nadrukcur">dhr. S. Maluk (31-01-1971)</text:span> ambtshalve in te schrijven op het adres waar hij op dit moment woonachtig is. Tegen dit voornemen kan binnen 6 weken na datum van deze publicatie (10-01-2018) bezwaar gemaakt worden.  </text:p>
            <text:p text:style-name="al"/>
            <text:p text:style-name="al">Het college van burgemeester en wethouders heeft besloten om <text:span text:style-name="nadrukcur">dhr. P.R. Krajewski (14-08-1987</text:span>) ambtshalve in te schrijven op het adres waar hij op dit moment woonachtig is. Tegen dit voornemen kan binnen 6 weken na datum van deze publicatie (10-01-2018) bezwaar gemaakt word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4446</meta:user-defined>
    <meta:user-defined meta:name="OVERHEIDop.GmbID/DC.identifier">gmb-2018-4446</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