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vergroten van de woning op de locatie J.A. de Boerstraat 50, 1751 CM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groten van de woning</text:p>
            <text:p text:style-name="common-al">
            <text:span text:style-name="nadrukvet">Locatie:</text:span> J.A. de Boerstraat 50, 1751 CM in Schagerbrug</text:p>
            <text:p text:style-name="common-al">
            <text:span text:style-name="nadrukvet">Zaaknummer: </text:span>O-18-0112</text:p>
            <text:p text:style-name="last-al">
            <text:span text:style-name="nadrukvet">Ontvangstdatum:</text:span> 26 februar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4457</text:span><text:line-break/><text:date style:data-style-name="dag" text:fixed="true" text:date-value="2018-03-02"/><text:line-break/><text:date style:data-style-name="jaar" text:fixed="true" text:date-value="2018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457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457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vergroten van de woning op de locatie J.A. de Boerstraat 50, 1751 CM in Schager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2</meta:user-defined>
    <meta:user-defined meta:name="OVERHEIDop.publicationIssue">44457</meta:user-defined>
    <meta:user-defined meta:name="OVERHEIDop.GmbID/DC.identifier">gmb-2018-444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1CM 50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3019 534927</meta:user-defined>
    <meta:user-defined meta:name="OVERHEIDop.versieInformatie"/>
  </office:meta>
</office:document-meta>
</file>