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februari 2018, Oordeelsestraat 48, 5111 PL </text:p>
            <text:p text:style-name="common-al">uitbreiden bedrijfsha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5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6</meta:user-defined>
    <meta:user-defined meta:name="OVERHEIDop.GmbID/DC.identifier">gmb-2018-44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48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33 384312</meta:user-defined>
    <meta:user-defined meta:name="OVERHEIDop.versieInformatie"/>
  </office:meta>
</office:document-meta>
</file>