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februari 2018, Klein Bedaf 3a – 3b, 5111PH </text:p>
            <text:p text:style-name="common-al">oprichten melkgeitenstal, opfokstal, een machineberging/bokkenstal en vaste mestopsla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45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55</meta:user-defined>
    <meta:user-defined meta:name="OVERHEIDop.GmbID/DC.identifier">gmb-2018-44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H 3</meta:user-defined>
    <meta:user-defined meta:name="OVERHEIDop.woonplaats">Baarle-Nassau</meta:user-defined>
    <meta:user-defined meta:name="OVERHEIDop.straatnaam">Klein Bedaf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581 385287</meta:user-defined>
    <meta:user-defined meta:name="OVERHEIDop.versieInformatie"/>
  </office:meta>
</office:document-meta>
</file>