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februari 2018, Nieuwstraat 13, 5131 BH</text:p>
            <text:p text:style-name="common-al">saneren asbest van berging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451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5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5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451</meta:user-defined>
    <meta:user-defined meta:name="OVERHEIDop.GmbID/DC.identifier">gmb-2018-444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H 22</meta:user-defined>
    <meta:user-defined meta:name="OVERHEIDop.woonplaats">Alphe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116 387801</meta:user-defined>
    <meta:user-defined meta:name="OVERHEIDop.versieInformatie"/>
  </office:meta>
</office:document-meta>
</file>