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 informatiebeheer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;</text:p>
            <text:p text:style-name="al">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te benoemen: de gemeentearchivaris van Nijmegen;</text:p>
              </text:list-item>
              <text:list-item text:style-override="id1-3-2-2-1-2-2">
                <text:number>II.</text:number>
                <text:p text:style-name="al">als archiefbewaarplaats aan te wijzen: de archiefbewaarplaats van Nijmegen;</text:p>
              </text:list-item>
              <text:list-item text:style-override="id1-3-2-2-1-2-3">
                <text:number>III.</text:number>
                <text:p text:style-name="al">dat dit besluit in werking treedt op 1-1-2018 en wordt aangehaald als Aanwijzings- en benoemingsbesluit informatiebeheer gemeente Wijchen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9 januari 2018 burgemeester en wethouders van de gemeente Wijchen,</text:span>
         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drs. R.</text:span>
            <text:span text:style-name="achternaam">Boer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mr. J.Th.C.M.</text:span>
            <text:span text:style-name="achternaam">Verheij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 informatiebeheer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46</meta:user-defined>
    <meta:user-defined meta:name="OVERHEIDop.GmbID/DC.identifier">gmb-2018-44446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artikel 31 van de Archiefwet 1995;1.0:c:BWBR0007376&amp;artikel=31&amp;g=2015-07-18</meta:user-defined>
    <meta:user-defined meta:name="DC.source">artikel 32, derde lid, van de Archiefwet 1995;1.0:c:BWBR0007376&amp;artikel=32&amp;lid=3&amp;g=2015-07-18</meta:user-defined>
    <meta:user-defined meta:name="DC.source">artikel 3a van het Archiefbesluit 1995;1.0:c:BWBR0007748&amp;artikel=3a&amp;g=2013-01-01</meta:user-defined>
    <meta:user-defined meta:name="OVERHEIDop.referentienummer">Z/18/013750</meta:user-defined>
    <meta:user-defined meta:name="DCTERMS.alternative">Aanwijzings- en benoemingsbesluit informatiebeheer gemeente Wijc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3-03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op.betreftRegeling">CVDR608480_1</meta:user-defined>
    <meta:user-defined meta:name="OVERHEIDop.versieInformatie"/>
  </office:meta>
</office:document-meta>
</file>