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eik, 5 beuken, 5 dennenbomen (en 1 omgewaaide dennenboom), 5 berken langs het hek, 2 berken in de achtertuin en 6 coniferen aan de zijkant op de locatie Juliana van Stolberglaan 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februari 2018</text:p>
            <text:p text:style-name="common-al">Locatie: Juliana van Stolberglaan 6 in Eerbeek</text:p>
            <text:p text:style-name="common-al">Voor: het kappen van 1 eik, 5 beuken, 5 dennenbomen (en 1 omgewaaide dennenboom), 5 berken langs het hek, 2 berken in de achtertuin en 6 coniferen aan de zijkant</text:p>
            <text:p text:style-name="common-al">Activiteit(en): Kap</text:p>
            <text:p text:style-name="common-al">Registratienummer: SXO-2018-016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44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4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44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eik, 5 beuken, 5 dennenbomen (en 1 omgewaaide dennenboom), 5 berken langs het hek, 2 berken in de achtertuin en 6 coniferen aan de zijkant op de locatie Juliana van Stolberglaan 6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4444</meta:user-defined>
    <meta:user-defined meta:name="OVERHEIDop.GmbID/DC.identifier">gmb-2018-44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D 6</meta:user-defined>
    <meta:user-defined meta:name="OVERHEIDop.woonplaats">Eerbeek</meta:user-defined>
    <meta:user-defined meta:name="OVERHEIDop.straatnaam">Juliana van Stolberg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342 456286</meta:user-defined>
    <meta:user-defined meta:name="OVERHEIDop.versieInformatie"/>
  </office:meta>
</office:document-meta>
</file>