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21 november 2017</text:p>
            <text:p text:style-name="al">gelet op artikel 228a, van de Gemeentewet;</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oppervlaktewater, hemelwater of grondwater;</text:p>
              </text:list-item>
              <text:list-item text:style-override="id1-3-2-2-1-3-4">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recreatieterrei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 text:style-name="id1-3-2-2-5-2-2-3">
                  <text:list-item text:style-override="id1-3-2-2-5-2-2-3-1">
                    <text:number>a.</text:number>
                    <text:p text:style-name="al">Een vast bedrag per perceel:</text:p>
                  </text:list-item>
                  <text:list-item text:style-override="id1-3-2-2-5-2-2-3-2">
                    <text:number>b.</text:number>
                    <text:p text:style-name="al">Een bedrag op basis van het aantal kubieke meters water dat vanuit het perceel direct of indirect op de gemeentelijke riolering wordt afgevoerd.</text:p>
                  </text:list-item>
                </text:list>
              </text:list-item>
              <text:list-item text:style-override="id1-3-2-2-5-2-3">
                <text:number>3.</text:number>
                <text:p text:style-name="al">Het aantal kubieke meters afgevoerd water wordt gesteld op het aantal kubieke meters water dat in de loop van het belastingjaar naar het perceel is toegevoerd en/of opgepompt.</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2-6">
                <text:number>6.</text:number>
                <text:p text:style-name="al">Belastingbedragen van minder dan € 5,00 worden niet geheven.</text:p>
              </text:list-item>
            </text:list>
            <text:p text:style-name="al">Voor de toepassing van de vorige volzin wordt het totaal van op een aanslagbiljet verenigde aanslagen aangemerkt als één belastingbedr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7">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rioolheffing gemeente Dongen 2017’, vastgesteld bij raadsbesluit van 15 december 2016,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 voorzitter.</text:span></text:p>
            <text:p><text:span text:style-name="functie">, griffier.</text:span></text:p>
          </text:section>
        </text:section>
        <text:section text:name="bijlage_id1-3-2-4" text:style-name="bijlage">
          <text:p text:style-name="bijlage_top"/>
          <text:p text:style-name="artikel_kop_titel"><text:span text:style-name="label">Tarieventabel behorende bij de 'Verordening rioolheffing gemeente Dongen 2018'</text:span> </text:p>
          <text:p text:style-name="al">Hoofdstuk 1 Maatstaven en tarief vast bedrag</text:p>
          <text:p text:style-name="al">1.1 De belasting als bedoeld in artikel 5, lid 2 onder a, bedraagt per perceel, per belastingjaar;</text:p>
          <text:p text:style-name="al">1.1.1 voor een perceel dat in hoofdzaak tot woning dient € 143,16</text:p>
          <text:p text:style-name="al">1.1.2 voor een perceel dat niet in hoofdzaak tot woning dient € 143,16</text:p>
          <text:p text:style-name="al">Hoofdstuk 2 Maatstaven en gedifferentieerde tarieven rioolheffing</text:p>
          <text:p text:style-name="al">2.1 Onverminderd het bepaalde in hoofdstuk 1, bedraagt de belasting als bedoeld in artikel 5, lid 2 onder b, voor een perceel dat niet in hoofdzaak tot woning dient, alsmede recreatieterreinen, verzorgings- en verpleegtehuizen,:</text:p>
          <text:p text:style-name="al">2.1.1 voor de hoeveelheid afgevoerd water vanaf 501 m3 tot en met 1.000 m3, per m3 € 0,07</text:p>
          <text:p text:style-name="al">2.1.2 voor de hoeveelheid afgevoerd water vanaf 1.001 tot en met 10.000 m3, per m3</text:p>
          <text:p text:style-name="al">verhoogd met het op basis van 2.1.1 berekende bedrag € 0,06</text:p>
          <text:p text:style-name="al">2.1.3 voor de hoeveelheid afgevoerd water vanaf 10.001 tot en met 20.000 m3, per m3</text:p>
          <text:p text:style-name="al">verhoogd met het op basis van 2.1.1 tot en met 2.1.2 berekende bedrag € 0,05</text:p>
          <text:p text:style-name="al">2.1.4 voor de hoeveelheid afgevoerd water vanaf 20.001 tot en met 30.000 m3, per m3 verhoogd met het op basis van 2.1.1 tot en met 2.1.3 berekende bedrag € 0,03</text:p>
          <text:p text:style-name="al">2.1.5 voor de hoeveelheid afgevoerd water vanaf 30.001 m3, per m3 verhoogd met het op basis van 2.1.1 tot en met 2.1.4 berekende bedrag € 0,01</text:p>
          <text:p text:style-name="al">Behorende bij raadsbesluit van 21 december 2017.</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44</meta:user-defined>
    <meta:user-defined meta:name="OVERHEIDop.GmbID/DC.identifier">gmb-2018-4444</meta:user-defined>
    <meta:user-defined meta:name="OVERHEID.TaxonomieBeleidsagenda/OVERHEID.category">Financiën | Organisatie en beleid</meta:user-defined>
    <meta:user-defined meta:name="OVERHEID.Gemeente/DC.spatial">Dongen</meta:user-defined>
    <meta:user-defined meta:name="DC.source">artikel 228a van de Gemeentewet;1.0:c:BWBR0005416&amp;artikel=228a&amp;g=2018-01-01</meta:user-defined>
    <meta:user-defined meta:name="DCTERMS.alternative">Verordening rioolheffing gemeente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33_1</meta:user-defined>
    <meta:user-defined meta:name="OVERHEIDop.versieInformatie"/>
  </office:meta>
</office:document-meta>
</file>