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11-1-1">
      <style:table-column-properties style:rel-column-width="46*"/>
    </style:style>
    <style:style style:family="table-column" style:parent-style-name="colspec" style:name="id1-3-2-2-1-11-1-2">
      <style:table-column-properties style:rel-column-width="46*"/>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voor subsidieverstrekking 2018 </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overwegende dat:</text:p>
            <text:list text:style-name="id1-3-2-1-1-5">
              <text:list-item text:style-override="id1-3-2-1-1-5-1">
                <text:number>-</text:number>
                <text:p text:style-name="al">het wenselijk is de Nadere regels Meerjarensubsidie Activiteiten Stichting Het Noordbrabants Landschap 2018 t/m 2021 en Activiteiten Benegora in te trekken omdat het lidmaatschappen zijn en geen subsidies:</text:p>
              </text:list-item>
              <text:list-item text:style-override="id1-3-2-1-1-5-2">
                <text:number>-</text:number>
                <text:p text:style-name="al">het wenselijk is de Nadere regel compensatieregeling peuteropvang eenverdieners te wijzigen in verband met uitbreiding van het aantal uren;</text:p>
              </text:list-item>
              <text:list-item text:style-override="id1-3-2-1-1-5-3">
                <text:number>-</text:number>
                <text:p text:style-name="al">het wenselijk is de Nadere regel Sportaccommodatie ‘In de Roos’ toe te voegen in verband met het voorzetten van de subsidiëring tot 1 mei 2020.</text:p>
              </text:list-item>
            </text:list>
            <text:p text:style-name="al"/>
            <text:p text:style-name="al">BESLUITEN </text:p>
            <text:p text:style-name="al"/>
            <text:p text:style-name="al">vast te stellen de <text:span text:style-name="nadrukvet">wijziging van de <text:span text:style-name="nadrukvet">Nadere regels voor subsidieverstrekking 2018</text:span>.</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Nadere regels voor subsidieverstrekking </text:p>
            <text:p text:style-name="al">A </text:p>
            <text:p text:style-name="al">De Nadere regels voor subsidieverstrekking 2018 worden gewijzigd door verwijdering van de volgende Nadere regels:</text:p>
            <text:p text:style-name="al">2.2.4 Meerjarensubsidie Activiteiten Stichting Het Noordbrabants Landschap 2018 t/m 2021</text:p>
            <text:p text:style-name="al">2.2.5 Activiteiten Benegora</text:p>
            <text:p text:style-name="al"/>
            <text:p text:style-name="al">B</text:p>
            <text:p text:style-name="al">De Nadere regels voor subsidieverstrekking 2018 worden gewijzigd door aanpassing van de volgende Nadere regel:</text:p>
            <text:p text:style-name="al"/>
            <text:p text:style-name="al">Nadere regel 2.1.8 Compensatieregeling peuteropvang eenverdieners, artikelen 2, 7 en 8 worden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text:span>
                      <text:span text:style-name="nadrukvet">ekst</text:span>
                    </text:p>
                  </table:table-cell>
                </table:table-row>
                <table:table-row table:style-name="row">
                  <table:table-cell table:style-name="cell_frame_all" table:number-rows-spanned="1" table:number-columns-spanned="1">
                    <text:p text:style-name="table_al">
                      <text:span text:style-name="nadrukvet">Artikel 2 Activiteiten die voor subsidie in aanmerking komen</text:span>
                    </text:p>
                    <text:p text:style-name="table_al">Het bieden van voorschoolse opvang aan kinderen in de leeftijd van 2 tot 4 jaar gedurende 5 uur per week en 40 weken per jaar. Activiteiten komen alleen in aanmerking indien voorliggende regelingen zoals Kinderopvangtoeslag of het Onderwijs Achterstandenbeleid niet van toepassing zijn. </text:p>
                  </table:table-cell>
                  <table:table-cell table:style-name="cell_frame_all" table:number-rows-spanned="1" table:number-columns-spanned="1">
                    <text:p text:style-name="table_al">
                      <text:span text:style-name="nadrukvet">Artikel 2 Activiteiten die voor subsidie in aanmerking komen</text:span>
                    </text:p>
                    <text:p text:style-name="table_al">Het bieden van voorschoolse opvang aan kinderen in de leeftijd van 2 tot 4 jaar voor 40 weken per jaar gedurende</text:p>
                    <text:p text:style-name="table_al">5 uur per week <text:span text:style-name="nadrukcur">en </text:span></text:p>
                    <text:p text:style-name="table_al">
                      <text:span text:style-name="nadrukcur">6 uur en 40 minuten per week </text:span>
                      <text:span text:style-name="nadrukcur">voor die </text:span>
                      <text:span text:style-name="nadrukcur">aanbieders </text:span>
                      <text:span text:style-name="nadrukcur">van </text:span>
                      <text:span text:style-name="nadrukcur">kinderdagverblijven en</text:span> peuterspeelzalen <text:span text:style-name="nadrukcur">die</text:span><text:span text:style-name="nadrukcur"> in 2018 dagdelen van 3 uur en 20 minuten aanbieden</text:span>. </text:p>
                    <text:p text:style-name="table_al">Activiteiten komen alleen in aanmerking indien voorliggende regelingen zoals Kinderopvangtoeslag of het Onderwijs Achterstandenbeleid niet van toepassing zijn. </text:p>
                  </table:table-cell>
                </table:table-row>
                <table:table-row table:style-name="row">
                  <table:table-cell table:style-name="cell_frame_all" table:number-rows-spanned="1" table:number-columns-spanned="1">
                    <text:p text:style-name="table_al">
                      <text:span text:style-name="nadrukvet">Artikel</text:span>
                      <text:span text:style-name="nadrukvet"> 7</text:span>
                      <text:span text:style-name="nadrukvet"/>
                      <text:span text:style-name="nadrukvet">Subsidieplafond</text:span>
                    </text:p>
                    <text:p text:style-name="table_al">Het subsidieplafond voor 2018 bedraagt voor:</text:p>
                    <text:p text:style-name="table_al">Kinderdagverblijven:€ 209.547,07</text:p>
                    <text:p text:style-name="table_al">Gastouderopvang: € 69.849,02</text:p>
                    <text:p text:style-name="table_al">(onder voorbehoud van vaststelling van de begroting door de gemeenteraad en onder voorbehoud dat de specifieke uitkering van het Rijk, verstrekt door de staatssecretaris van Onderwijs, Cultuur en Wetenschap, aan de gemeente Roosendaal toegekend wordt).</text:p>
                  </table:table-cell>
                  <table:table-cell table:style-name="cell_frame_all" table:number-rows-spanned="1" table:number-columns-spanned="1">
                    <text:p text:style-name="table_al">
                      <text:span text:style-name="nadrukvet">Artikel</text:span>
                      <text:span text:style-name="nadrukvet"> 7</text:span>
                      <text:span text:style-name="nadrukvet"> Subsidieplafond </text:span>
                    </text:p>
                    <text:p text:style-name="table_al">Het subsidieplafond voor 2018 bedraagt voor:</text:p>
                    <text:p text:style-name="table_al">Kinderdagverblijven:<text:span text:style-name="nadrukcur">€ 224.112</text:span></text:p>
                    <text:p text:style-name="table_al">Gastouderopvang: € <text:span text:style-name="nadrukcur">69.849</text:span></text:p>
                    <text:p text:style-name="table_al">(onder voorbehoud dat de specifieke uitkering van het Rijk, verstrekt door de staatssecretaris van Onderwijs, Cultuur en Wetenschap, aan de gemeente Roosendaal toegekend wordt).</text:p>
                  </table:table-cell>
                </table:table-row>
                <table:table-row table:style-name="row">
                  <table:table-cell table:style-name="cell_frame_all" table:number-rows-spanned="1" table:number-columns-spanned="1">
                    <text:p text:style-name="table_al">
                      <text:span text:style-name="nadrukvet">Artikel 8 </text:span>
                      <text:span text:style-name="nadrukvet">Berekening van de subsidie</text:span>
                    </text:p>
                    <text:p text:style-name="table_al">De hoogte van het subsidiebedrag wordt bepaald op basis van de reële kostprijs met een maximum van € 8,85 per uur, na aftrek van de inkomensafhankelijke ouderbijdrage. De periode waarover subsidie wordt berekend is vanaf het moment van instroom kind tot maximaal 31 december, met een maximum van 5 uur per week<text:span text:style-name="nadrukvet">.</text:span></text:p>
                    <text:p text:style-name="table_al"/>
                  </table:table-cell>
                  <table:table-cell table:style-name="cell_frame_all" table:number-rows-spanned="1" table:number-columns-spanned="1">
                    <text:p text:style-name="table_al">
                      <text:span text:style-name="nadrukvet">Artikel 8 Berekening van de subsidie</text:span>
                    </text:p>
                    <text:p text:style-name="table_al">De hoogte van het subsidiebedrag wordt bepaald op basis van de reële kostprijs met een maximum van € 8,85 per uur, na aftrek van de inkomensafhankelijke ouderbijdrage. De periode waarover subsidie wordt berekend is vanaf het moment van instroom kind tot maximaal 31 december <text:span text:style-name="nadrukcur">2018</text:span>, met een maximum van 5 uur per week en <text:span text:style-name="nadrukcur">6 uur en 40 minuten per week voor die aanbieders die in 2018 dagdelen van 3 uur en 20 minuten aanbieden</text:span><text:span text:style-name="nadrukvet">.</text:span></text:p>
                  </table:table-cell>
                </table:table-row>
              </table:table>
              <text:p text:style-name="table_bottom"/>
            </text:section>
            <text:p text:style-name="al"/>
            <text:p text:style-name="al">C </text:p>
            <text:p text:style-name="al">De Nadere regels voor subsidieverstrekking 2018 worden gewijzigd door toevoeging van de volgende Nadere regel:</text:p>
            <text:p text:style-name="al"/>
            <text:p text:style-name="al">
            <text:span text:style-name="nadrukvet">2.2.33 </text:span>
            <text:span text:style-name="nadrukvet">Sportaccommodatie ‘In de Roos’</text:span>
          </text:p>
            <text:p text:style-name="al"/>
            <text:p text:style-name="al">
            <text:span text:style-name="nadrukvet">Artikel 1 Beleidsdoelstellingen</text:span>
          </text:p>
            <text:p text:style-name="al">De persoonlijke en collectieve fysieke en psychische gezondheid verbeteren en participatie aan en integratie binnen de lokale samenleving van de inwoners bevorderen. Hiervoor wordt een toegankelijk en kwalitatief goede accommodatie voor binnenactiviteiten beschikbaar gesteld.</text:p>
            <text:p text:style-name="al"/>
            <text:p text:style-name="al">
            <text:span text:style-name="nadrukvet">Artikel 2 Activiteiten die</text:span>
            <text:span text:style-name="nadrukvet"> voor subsidie in aanmerking komen</text:span>
          </text:p>
            <text:p text:style-name="al">Het beheren, exploiteren en onderhouden van de sportaccommodatie “In de Roos” door een andere partij dan de gemeente zelf, waarbij geen sprake is van (gehele of gedeeltelijke) privatisering.</text:p>
            <text:p text:style-name="al"/>
            <text:p text:style-name="al">
            <text:span text:style-name="nadrukvet">Artikel 3 </text:span>
            <text:span text:style-name="nadrukvet">Weigeringsgronden</text:span>
          </text:p>
            <text:p text:style-name="al">Niet van toepassing.</text:p>
            <text:p text:style-name="al"/>
            <text:p text:style-name="al">
            <text:span text:style-name="nadrukvet">Artikel </text:span>
            <text:span text:style-name="nadrukvet">4</text:span>
            <text:span text:style-name="nadrukvet"> Subsidievorm</text:span>
          </text:p>
            <text:p text:style-name="al">Eenmalige subsidie (zonder Programma van Eisen) voor een periode van twee jaar, behorend bij het beleidsterrein sport.</text:p>
            <text:p text:style-name="al"/>
            <text:p text:style-name="al">
            <text:span text:style-name="nadrukvet">Artikel </text:span>
            <text:span text:style-name="nadrukvet">5</text:span>
            <text:span text:style-name="nadrukvet"> Doelgroep</text:span>
          </text:p>
            <text:p text:style-name="al">Subsidie op grond van deze regeling wordt verstrekt aan Optisport Roosendaal B.V.</text:p>
            <text:p text:style-name="al"/>
            <text:p text:style-name="al">
            <text:span text:style-name="nadrukvet">Artikel 6 Procedurebepalingen</text:span>
          </text:p>
            <text:list text:style-name="id1-3-2-2-1-34">
              <text:list-item text:style-override="id1-3-2-2-1-34-1">
                <text:number>-</text:number>
                <text:p text:style-name="al">In afwijking van artikel 6, eerste lid van de Algemene subsidieverordening Roosendaal dient deze subsidie aangevraagd te worden voor 1 april 2018.</text:p>
              </text:list-item>
              <text:list-item text:style-override="id1-3-2-2-1-34-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34-3">
                <text:number>-</text:number>
                <text:p text:style-name="al">Subsidieaanvragen kunnen digitaal worden ingediend via de gemeentelijke website www.roosendaal.nl waar een link staat geplaatst voor het aanvragen van de subsidie.</text:p>
                <text:p text:style-name="al"/>
              </text:list-item>
            </text:list>
            <text:p text:style-name="al">
            <text:span text:style-name="nadrukvet">Artikel 7 </text:span>
            <text:span text:style-name="nadrukvet">Subsidieplafond</text:span>
          </text:p>
            <text:p text:style-name="al">Niet van toepassing.</text:p>
            <text:p text:style-name="al"/>
            <text:p text:style-name="al">
            <text:span text:style-name="nadrukvet">Artikel 8</text:span>
            <text:span text:style-name="nadrukvet"> Berekening van de subsidie </text:span>
          </text:p>
            <text:p text:style-name="al">De eenmalige subsidie wordt bepaald aan de hand van de inschrijfsom van de exploitant waarbij de werkelijke inkomsten uit bewegingsonderwijs worden afgetrokken en de huurprijs wordt opgeteld.</text:p>
            <text:p text:style-name="al"/>
            <text:p text:style-name="al">
            <text:span text:style-name="nadrukvet">Artikel 9</text:span>
            <text:span text:style-name="nadrukvet">Verdeling van het subsidieplafond</text:span>
          </text:p>
            <text:p text:style-name="al">Niet van toepassing.</text:p>
            <text:p text:style-name="al"/>
            <text:p text:style-name="al">
            <text:span text:style-name="nadrukvet">Artikel 10</text:span>
            <text:span text:style-name="nadrukvet"> Specifieke subsidievoorwaarden</text:span>
          </text:p>
            <text:p text:style-name="al">De subsidie wordt verleend onder de voorwaarden zoals deze zijn opgenomen in de exploitatieovereenkomst van 11 november 2013 tussen Optisport Roosendaal B.V. en de gemeente Roosendaal, met de looptijd van 1 mei 2013 tot 1 mei 2020.</text:p>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derde dag na bekendmaking in het Gemeenteblad.</text:p>
            <text:p text:style-name="al"/>
          </text:section>
        </text:section>
        <text:section text:name="regeling-sluiting_id1-3-2-3" text:style-name="regeling-sluiting">
          <text:section text:name="ondertekening_id1-3-2-3-1">
            <text:p><text:span text:style-name="functie">Aldus besloten door burgemeester en wethouders van Roosendaal op 27 februari 2018,</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43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3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3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voor subsidieverstrekk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37</meta:user-defined>
    <meta:user-defined meta:name="OVERHEIDop.GmbID/DC.identifier">gmb-2018-44437</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Roosendaal</meta:user-defined>
    <meta:user-defined meta:name="DC.source">wet Algemene bestuursrecht;1.0:c:BWBR0005537&amp;g=2017-06-12</meta:user-defined>
    <meta:user-defined meta:name="DC.source">;http://decentrale.regelgeving.overheid.nl/cvdr/xhtmloutput/Historie/Roosendaal/CVDR285104/CVDR285104_1.html</meta:user-defined>
    <meta:user-defined meta:name="OVERHEIDop.referentienummer">119889</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3-05</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2323_4</meta:user-defined>
    <meta:user-defined meta:name="OVERHEIDop.versieInformatie"/>
  </office:meta>
</office:document-meta>
</file>