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Kuijperlaan 5 te Veghel</text:p>
      <text:section text:name="zakelijke-mededeling_id1-3-2" text:style-name="zakelijke-mededeling">
        <text:section text:name="zakelijke-mededeling-tekst_id1-3-2-1" text:style-name="zakelijke-mededeling-tekst">
          <text:section text:name="tekst_id1-3-2-1-1" text:style-name="tekst">
            <text:p text:style-name="common-al">Op 28 februari 2018 heeft de gemeente een aanvraag ontvangen voor een omgevingsvergunning op locatie Burg. de Kuijperlaan 5 te Veghel. De aanvraag is geregistreerd onder zaaknummer OV-2018-0171. De aanvraag betreft het vervangen van gevelbelettering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43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3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3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de Kuijperlaan 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431</meta:user-defined>
    <meta:user-defined meta:name="OVERHEIDop.GmbID/DC.identifier">gmb-2018-44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628.21 403493.83</meta:user-defined>
    <meta:user-defined meta:name="OVERHEIDop.versieInformatie"/>
  </office:meta>
</office:document-meta>
</file>