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6-3">
      <text:list-level-style-bullet text:bullet-char="•" text:level="1">
        <style:list-level-properties text:min-label-width="10mm"/>
      </text:list-level-style-bullet>
    </text:list-style>
    <text:list-style style:name="id1-3-2-2-2-4-3-16-3-1">
      <text:list-level-style-bullet text:bullet-char="•" text:level="1">
        <style:list-level-properties text:min-label-width="10mm"/>
      </text:list-level-style-bullet>
    </text:list-style>
    <text:list-style style:name="id1-3-2-2-2-4-3-16-3-2">
      <text:list-level-style-bullet text:bullet-char="•" text:level="1">
        <style:list-level-properties text:min-label-width="10mm"/>
      </text:list-level-style-bullet>
    </text:list-style>
    <text:list-style style:name="id1-3-2-2-2-4-3-16-3-3">
      <text:list-level-style-bullet text:bullet-char="•" text:level="1">
        <style:list-level-properties text:min-label-width="10mm"/>
      </text:list-level-style-bullet>
    </text:list-style>
    <text:list-style style:name="id1-3-2-2-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rrassen bij horecabedrijven op grond van artikel 2:28 Algemene Plaatselijke Verordening</text:p>
      <text:section text:name="regeling_id1-3-2" text:style-name="regeling">
        <text:section text:name="aanhef_id1-3-2-1" text:style-name="aanhef">
          <text:section text:name="preambule_id1-3-2-1-1" text:style-name="preambule">
            <text:p text:style-name="al">De Burgemeester van Enschede, gelezen het voorstel van domein Fysiek, cluster Omgeving &amp; Recht van 12 februari 2018;</text:p>
            <text:p text:style-name="al"/>
            <text:p text:style-name="al">Gelet op het bepaalde in de Algemene wet bestuursrecht, de Gemeentewet en artikel 2:28 van de Algemene Plaatselijke Verordening;</text:p>
            <text:p text:style-name="al"/>
            <text:p text:style-name="al">Besluit:</text:p>
            <text:p text:style-name="al"/>
            <text:p text:style-name="al">Vast te stellen de navolgende Nadere regels terrassen bij horecabedrijven gemeente Enschede, waarin wordt uiteengezet welke algemene regels de burgemeester hanteert om zonder ontheffing een terras te mogen inrichten, in gebruik te nemen en te hou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1.</text:number>
                <text:p text:style-name="al">Gevelterras: het terras dat direct tegen de buitengevel van het ter plaatse gevestigde horecabedrijf wordt geplaatst.</text:p>
              </text:list-item>
              <text:list-item text:style-override="id1-3-2-2-1-3-2">
                <text:number>2.</text:number>
                <text:p text:style-name="al">Eilandterras: een terras dat gescheiden is van de gevel van het horecabedrijf door bijvoorbeeld een fietspad of rijweg.</text:p>
              </text:list-item>
              <text:list-item text:style-override="id1-3-2-2-1-3-3">
                <text:number>3.</text:number>
                <text:p text:style-name="al">Bestaande exploitanten: exploitanten van een horecabedrijf met terras, welke het terras reeds (als vergunninghouder) exploiteerden voordat bekendmaking van de wijzigingen in de artikelen 2:27 tot en met 2:28c APV plaatsvond.</text:p>
              </text:list-item>
              <text:list-item text:style-override="id1-3-2-2-1-3-4">
                <text:number>4.</text:number>
                <text:p text:style-name="al">Buitenbar: mobiele bar samengesteld uit tap- en/of klapbuffetten, niet zijnde een tapwagen met een maximale omvang van 4.40 meter * 4.40 meter</text:p>
              </text:list-item>
              <text:list-item text:style-override="id1-3-2-2-1-3-5">
                <text:number>5.</text:number>
                <text:p text:style-name="al">Mobiele debrasseertafel: handmatig verrijdbare tafel voor de opslag en aanvoer van bestek, borden e.d. welke dient voor plaatsing op het terras tijdens de openingstijden van datzelfde terras.</text:p>
              </text:list-item>
              <text:list-item text:style-override="id1-3-2-2-1-3-6">
                <text:number>6.</text:number>
                <text:p text:style-name="al">Detailhandel activiteiten: activiteiten uitgevoerd door bedrijven die onder de definitie ‘detailhandel’ vallen zoals genoemd in de Detailhandelsstructuurvisie Enschede</text:p>
              </text:list-item>
              <text:list-item text:style-override="id1-3-2-2-1-3-7">
                <text:number>7.</text:number>
                <text:p text:style-name="al">Evenementen: elke voor publiek toegankelijke verrichting van vermaak zoals genoemd in het evenementenbeleid en de artikelen 2:24 tot en met 2:25b APV</text:p>
              </text:list-item>
              <text:list-item text:style-override="id1-3-2-2-1-3-8">
                <text:number>8.</text:number>
                <text:p text:style-name="al">Gebied Oude Markt: gebied zoals aangegeven in de bijlage ‘terrassen: gebied Oude Markt’ welke is toegevoegd aan deze verordening.</text:p>
              </text:list-item>
              <text:list-item text:style-override="id1-3-2-2-1-3-9">
                <text:number>9.</text:number>
                <text:p text:style-name="al">Uitgaansgebied Centrum: gebied genoemd in artikel 2:27 lid 3 van de Algemene Plaatselijke Verordening</text:p>
              </text:list-item>
              <text:list-item text:style-override="id1-3-2-2-1-3-10">
                <text:number>10.</text:number>
                <text:p text:style-name="al">Gebied Stadserf: gebied zoals aangegeven in de bijlage ‘terrassen: gebied Stadserf’</text:p>
              </text:list-item>
              <text:list-item text:style-override="id1-3-2-2-1-3-11">
                <text:number>11.</text:number>
                <text:p text:style-name="al">Gebied rest van Enschede: alle locaties in Enschede niet zijnde ‘gebied Oude Markt’, ‘uitgaansgebied Centrum’ of ’gebied Stadserf’.</text:p>
              </text:list-item>
              <text:list-item text:style-override="id1-3-2-2-1-3-12">
                <text:number>12.</text:number>
                <text:p text:style-name="al">Horecabedrijf: de voor het publiek toegankelijke, besloten ruimte waarin bedrijfsmatig of anders dan om niet, en/of in een omvang alsof zij bedrijfsmatig is dranken en/of etenswaren worden verstrekt voor directe consumptie . Hieronder wordt mede verstaan een (dagmarkt)kiosk van waaruit bedrijfsmatig dranken en/of etenswaren worden verstrekt voor directe consumptie. Onder horecabedrijf in het kader van deze Nadere regels wordt niet verstaan een (ondergeschikt) horecabedrijf dat is gevestigd:</text:p>
                <text:list text:style-name="id1-3-2-2-1-3-12-3">
                  <text:list-item text:style-override="id1-3-2-2-1-3-12-3-1">
                    <text:number>a.</text:number>
                    <text:p text:style-name="al">in een pand met de (hoofd)bestemming ‘detailhandel of winkels’</text:p>
                  </text:list-item>
                  <text:list-item text:style-override="id1-3-2-2-1-3-12-3-2">
                    <text:number>b.</text:number>
                    <text:p text:style-name="al">in een pand met een bestemming of aanduiding 'cultuur &amp; ontspanning', </text:p>
                  </text:list-item>
                  <text:list-item text:style-override="id1-3-2-2-1-3-12-3-3">
                    <text:number>c.</text:number>
                    <text:p text:style-name="al">in een pand met een aanduiding 'atelier' of </text:p>
                  </text:list-item>
                  <text:list-item text:style-override="id1-3-2-2-1-3-12-3-4">
                    <text:number>d.</text:number>
                    <text:p text:style-name="al">in een pand met een aanduiding ‘voor ambachtelijke bedrijvigheid en/of publieksgerichte dienstverlening’.</text:p>
                  </text:list-item>
                </text:list>
              </text:list-item>
              <text:list-item text:style-override="id1-3-2-2-1-3-13">
                <text:number>13.</text:number>
                <text:p text:style-name="al">Horecavergunning: de vergunning als bedoeld in artikel 3 Drank- en Horecawet en artikel 7 Drank- en Horecaverordening.</text:p>
              </text:list-item>
              <text:list-item text:style-override="id1-3-2-2-1-3-14">
                <text:number>14.</text:number>
                <text:p text:style-name="al">Inrichting: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3-15">
                <text:number>15.</text:number>
                <text:p text:style-name="al">Openbare ruimte: voor publiek vrij toegankelijk gebied (hieronder begrepen ook de openbaar toegankelijke ruimte in overdekte winkelcentra, niet zijnde de binnenruimte van winkelpanden).</text:p>
              </text:list-item>
              <text:list-item text:style-override="id1-3-2-2-1-3-16">
                <text:number>16.</text:number>
                <text:p text:style-name="al">Terras: een buiten de besloten ruimte van de inrichting liggend deel van het horecabedrijf waar zitgelegenheid wordt geboden en waar tegen vergoeding dranken worden geschonken en genuttigd en/of spijzen voor directe consumptie worden bereid, verstrekt en genuttigd.</text:p>
              </text:list-item>
              <text:list-item text:style-override="id1-3-2-2-1-3-17">
                <text:number>17.</text:number>
                <text:p text:style-name="al">Vlonder: houten, kunststof of metalen vloerconstructie welke al dan niet is verankerd in de grond.</text:p>
              </text:list-item>
              <text:list-item text:style-override="id1-3-2-2-1-3-18">
                <text:number>18.</text:number>
                <text:p text:style-name="al">Weg: een weg als bedoeld in artikel 1, lid 1 sub b van de Wegenverkeerswet 1994.</text:p>
              </text:list-item>
              <text:list-item text:style-override="id1-3-2-2-1-3-19">
                <text:number>19.</text:number>
                <text:p text:style-name="al">Windscherm: afscherming aangebracht aan de zijkant(en) van het terras ter bescherming van bezoekers tegen weersinvloeden.</text:p>
              </text:list-item>
            </text:list>
          </text:section>
          <text:section text:name="artikel_id1-3-2-2-2" text:style-name="artikel">
            <text:p text:style-name="artikel_kop_titel"><text:span text:style-name="artikel_kop_label">Artikel</text:span> <text:span text:style-name="artikel_kop_nr">2</text:span> Terrassen</text:p>
            <text:list text:style-name="id1-3-2-2-2-2">
              <text:list-item text:style-override="id1-3-2-2-2-2">
                <text:number>1.</text:number>
                <text:p text:style-name="al">Terrassen worden in de gemeente gebiedsgebonden gereguleerd. De vier te onderscheiden gebieden zijn:</text:p>
                <text:list text:style-name="id1-3-2-2-2-2-3">
                  <text:list-item text:style-override="id1-3-2-2-2-2-3-1">
                    <text:number>a.</text:number>
                    <text:p text:style-name="al">het Gebied Oude Markt: hier mogen gedurende het gehele jaar terrassen worden ingericht conform de gids ‘Terrassen Oude Markt’ en het bepaalde in artikel 3.</text:p>
                  </text:list-item>
                  <text:list-item text:style-override="id1-3-2-2-2-2-3-2">
                    <text:number>b.</text:number>
                    <text:p text:style-name="al">het uitgaansgebied Centrum: gedurende het gehele jaar zijn terrassen toegestaan conform de begrenzing aangegeven in de algemene regels sluitingstijdenbeleid (kaart 1: Uitgaansgebied Centrum).</text:p>
                  </text:list-item>
                  <text:list-item text:style-override="id1-3-2-2-2-2-3-3">
                    <text:number>c.</text:number>
                    <text:p text:style-name="al">het Gebied Stadserf; gedurende het gehele jaar zijn terrassen toegestaan conform de begrenzing aangegeven in (kaart 2: Stadserf en Oude Markt).</text:p>
                  </text:list-item>
                  <text:list-item text:style-override="id1-3-2-2-2-2-3-4">
                    <text:number>d.</text:number>
                    <text:p text:style-name="al">het Gebied rest van Enschede: in de gebieden die niet vallen onder de gebieden vermeld onder a. tot en met c. zijn gedurende het gehele jaar terrassen toegestaan. De in de binnenruimte van winkelcentra aanwezige terrassen mogen uitsluitend tijdens de openingstijden van het winkelcentrum geëxploiteerd worden.</text:p>
                  </text:list-item>
                </text:list>
              </text:list-item>
            </text:list>
            <text:p text:style-name="al"/>
            <text:list text:style-name="id1-3-2-2-2-4">
              <text:list-item text:style-override="id1-3-2-2-2-4">
                <text:number>2.</text:number>
                <text:p text:style-name="al">Gevel of-eilandterrassen mogen worden geplaatst indien:</text:p>
                <text:list text:style-name="id1-3-2-2-2-4-3">
                  <text:list-item text:style-override="id1-3-2-2-2-4-3-1">
                    <text:number>a.</text:number>
                    <text:p text:style-name="al">het terras geen gevaar, schade of hinder oplevert voor passanten, bezoekers, de omgeving en de bruikbaarheid van de weg of openbare ruimte;</text:p>
                  </text:list-item>
                  <text:list-item text:style-override="id1-3-2-2-2-4-3-2">
                    <text:number>b.</text:number>
                    <text:p text:style-name="al">het terras het gebruik van één of meerdere nooduitgangen van het horecabedrijf of in de nabijheid gelegen onroerende zaken niet belemmert, een rechtstreekse toegang tot het terras vanaf de openbare weg mogelijk is en blijft en bij inrichting van het terras op grond van de gemeente geen sprake is van het feitelijk onttrekken ervan aan het openbaar domein ;</text:p>
                  </text:list-item>
                  <text:list-item text:style-override="id1-3-2-2-2-4-3-3">
                    <text:number>c.</text:number>
                    <text:p text:style-name="al">het gevelterras direct dan wel zo direct mogelijk tegen, vóór en haaks op de gevel van het horecabedrijf is gelegen;</text:p>
                  </text:list-item>
                  <text:list-item text:style-override="id1-3-2-2-2-4-3-4">
                    <text:number>d.</text:number>
                    <text:p text:style-name="al">een terras buiten de besloten ruimte van het bijbehorende horecabedrijf gelegen is;</text:p>
                  </text:list-item>
                  <text:list-item text:style-override="id1-3-2-2-2-4-3-5">
                    <text:number>e.</text:number>
                    <text:p text:style-name="al">het inrichten van een terras niet strijdig is met geldend gemeentelijk flankerend beleid zoals het bestemmingsplan;</text:p>
                  </text:list-item>
                  <text:list-item text:style-override="id1-3-2-2-2-4-3-6">
                    <text:number>f.</text:number>
                    <text:p text:style-name="al">het terras de verkeersveiligheid niet nadelig beïnvloedt;</text:p>
                  </text:list-item>
                  <text:list-item text:style-override="id1-3-2-2-2-4-3-7">
                    <text:number>g.</text:number>
                    <text:p text:style-name="al">te allen tijde minimaal 1,50 meter breedte op het trottoir is vrijgelaten ten behoeve van een vrije doorgang voor voetgangers en minder validen en tenminste een strook van 1,50 meter ‘voor’ c.q. ‘rondom’ het terras blad- en sneeuwvrij wordt gehouden;</text:p>
                  </text:list-item>
                  <text:list-item text:style-override="id1-3-2-2-2-4-3-8">
                    <text:number>h.</text:number>
                    <text:p text:style-name="al">voor 2 tegen over elkaar gelegen horecabedrijven waar een gevelterras mag worden ingericht geldt bij het gebruik van de 2 gevelterrassen dat vanaf het midden van de weg/straat aan beide zijden een vrije doorgang van tenminste 1,75 meter in acht moet worden genomen. Daarnaast geldt dat bij 2 schuin tegen over elkaar gelegen horecabedrijven bij het inrichten van gevelterrassen een onderlinge afstand van 3,50 meter – in evenredigheid - in acht moet worden genomen ten behoeve van de hulpdiensten;</text:p>
                  </text:list-item>
                  <text:list-item text:style-override="id1-3-2-2-2-4-3-9">
                    <text:number>i.</text:number>
                    <text:p text:style-name="al">Voor 2 tegenover gelegen horecabedrijven waar in verband met de fysieke inrichting van de weg en/of de looproute (zoals H.J. van Heekplein aan de zijde van Mooienhof) een eilandterras wordt ingericht geldt dat de daarvoor beschikbare ruimte naar evenredigheid wordt verdeeld.</text:p>
                  </text:list-item>
                  <text:list-item text:style-override="id1-3-2-2-2-4-3-10">
                    <text:number>j.</text:number>
                    <text:p text:style-name="al">voor hulpdiensten een vrije doorgang van ten minste 3,50 meter aanwezig is;</text:p>
                  </text:list-item>
                  <text:list-item text:style-override="id1-3-2-2-2-4-3-11">
                    <text:number>k.</text:number>
                    <text:p text:style-name="al">door het plaatsen van het terras brandkranen voldoende toegankelijk zijn voor hulpdiensten;</text:p>
                  </text:list-item>
                  <text:list-item text:style-override="id1-3-2-2-2-4-3-12">
                    <text:number>l.</text:number>
                    <text:p text:style-name="al">het gebruik van nutsvoorzieningen/voorzieningen voor algemeen nut of de toegang tot nutsvoorzieningen/voorzieningen voor algemeen nut niet wordt beperkt of belemmerd;</text:p>
                  </text:list-item>
                  <text:list-item text:style-override="id1-3-2-2-2-4-3-13">
                    <text:number>m.</text:number>
                    <text:p text:style-name="al">de situering van het terras niet strijdig is met het ter plekke geldende bestemmingsplan of met een ter plaatse geldende omgevingsvergunning voor het afwijken van het bestemmingsplan</text:p>
                  </text:list-item>
                  <text:list-item text:style-override="id1-3-2-2-2-4-3-14">
                    <text:number>n.</text:number>
                    <text:p text:style-name="al">de horeca-exploitant beschikt over een geldige drank- en horecavergunning waarop het desbetreffende terras vermeld staat.</text:p>
                  </text:list-item>
                  <text:list-item text:style-override="id1-3-2-2-2-4-3-15">
                    <text:number>o.</text:number>
                    <text:p text:style-name="al">voor het Gebied Oude Markt geldt in aanvulling op lid 2 sub a tot en met m, dat terrassen mogen worden geplaatst indien de terraszone is ingericht zoals aangegeven in de gids ‘Terrassen Oude Markt’.</text:p>
                  </text:list-item>
                  <text:list-item text:style-override="id1-3-2-2-2-4-3-16">
                    <text:number>p.</text:number>
                    <text:p text:style-name="al">het eilandterras dat wordt ingericht dusdanig is geplaatst dat:</text:p>
                    <text:list text:style-name="id1-3-2-2-2-4-3-16-3">
                      <text:list-item text:style-override="id1-3-2-2-2-4-3-16-3-1">
                        <text:number>•</text:number>
                        <text:p text:style-name="al">het begin van het terras niet verder dan op een afstand van 15 meter gelegen is gerekend vanaf de gevel van het horecabedrijf</text:p>
                      </text:list-item>
                      <text:list-item text:style-override="id1-3-2-2-2-4-3-16-3-2">
                        <text:number>•</text:number>
                        <text:p text:style-name="al">het terras haaks op de gevel van het horecabedrijf is geplaatst</text:p>
                      </text:list-item>
                      <text:list-item text:style-override="id1-3-2-2-2-4-3-16-3-3">
                        <text:number>•</text:number>
                        <text:p text:style-name="al">het terras niet breder is dan de gevelbreedte van het horecabedrijf.</text:p>
                        <text:p text:style-name="al"> Op het Van Heekplein heeft een (eiland)terras een diepte van maximaal 10 meter</text:p>
                      </text:list-item>
                    </text:list>
                  </text:list-item>
                </text:list>
              </text:list-item>
              <text:list-item text:style-override="id1-3-2-2-2-5">
                <text:number>q.</text:number>
                <text:p text:style-name="al">het eilandterras zichtbaar is vanuit het bijbehorende horecabedrijf en vice versa.</text:p>
              </text:list-item>
              <text:list-item text:style-override="id1-3-2-2-2-6">
                <text:number>r.</text:number>
                <text:p text:style-name="al">rondom aanwezig straatmeubilair een vrije ruimte van 1.50 meter in acht wordt genomen;</text:p>
              </text:list-item>
              <text:list-item text:style-override="id1-3-2-2-2-7">
                <text:number>s.</text:number>
                <text:p text:style-name="al">indien het terras niet wordt geëxploiteerd dient de daarvoor in gebruik genomen openbare ruimte geheel met uitzondering van de parasolvoeten obstakelvrij te zijn en is het niet toegestaan om overige terrasobjecten in welke vorm dan ook op te slaan.</text:p>
              </text:list-item>
            </text:list>
            <text:p text:style-name="al"/>
            <text:list text:style-name="id1-3-2-2-2-9">
              <text:list-item text:style-override="id1-3-2-2-2-9">
                <text:number>3.</text:number>
                <text:p text:style-name="al">Bij een ‘ondergeschikt horecabedrijf’ dat is gevestigd in een pand met de (hoofd)bestemming of aanduiding ‘detailhandel of winkels’, 'cultuur &amp; ontspanning', 'atelier' of ‘ambachtelijke bedrijvigheid en/of publieksgerichte dienstverlening’ mag geen terras worden ingericht.</text:p>
              </text:list-item>
            </text:list>
            <text:p text:style-name="al"/>
            <text:list text:style-name="id1-3-2-2-2-11">
              <text:list-item text:style-override="id1-3-2-2-2-11">
                <text:number>4.</text:number>
                <text:p text:style-name="al">De burgemeester kan in het belang van de openbare orde en veiligheid, de verkeersveiligheid, het belang van het evenement voor de stad, de volksgezondheid, de bescherming van het milieu en het uiterlijk aanzien van het terras het gebruik van terrassen tijdens evenementen of tijdens andere bijeenkomsten van enige omvang aan nadere voorschriften verbinden.</text:p>
              </text:list-item>
            </text:list>
            <text:p text:style-name="al"/>
            <text:list text:style-name="id1-3-2-2-2-13">
              <text:list-item text:style-override="id1-3-2-2-2-13">
                <text:number>5.</text:number>
                <text:p text:style-name="al">Hetgeen bepaald is in lid 3 en 4 is van overeenkomstige toepassing op terrassen welke in de binnenruimte van winkelcentra zijn ingericht met uitzondering van lid 2 sub h tot en met j . Aanvullend geldt dat:</text:p>
                <text:list text:style-name="id1-3-2-2-2-13-3">
                  <text:list-item text:style-override="id1-3-2-2-2-13-3-1">
                    <text:number>a.</text:number>
                    <text:p text:style-name="al">te allen tijde ten minste 1,50 meter breedte op de looppaden in het winkelcentrum wordt vrijgelaten ten behoeve van een vrije doorgang voor voetgangers en minder validen.</text:p>
                  </text:list-item>
                  <text:list-item text:style-override="id1-3-2-2-2-13-3-2">
                    <text:number>b.</text:number>
                    <text:p text:style-name="al">de looppaden tevens te allen tijde goed toegankelijk zijn voor hulpdiensten.</text:p>
                  </text:list-item>
                </text:list>
              </text:list-item>
            </text:list>
          </text:section>
          <text:section text:name="artikel_id1-3-2-2-3" text:style-name="artikel">
            <text:p text:style-name="artikel_kop_titel"><text:span text:style-name="artikel_kop_label">Artikel</text:span> <text:span text:style-name="artikel_kop_nr">3</text:span> Inrichting van terrassen in het gebied Oude Markt</text:p>
            <text:list text:style-name="id1-3-2-2-3-2">
              <text:list-item text:style-override="id1-3-2-2-3-2">
                <text:number>1.</text:number>
                <text:p text:style-name="al">Op het terras mogen uitsluitend tafels, stoelen, mobiele debrasseertafels, terrasverwarmers en -koelers, windschermen, parasols, mobiele bloembakken als afscheiding en menuborden geplaatst worden.</text:p>
              </text:list-item>
              <text:list-item text:style-override="id1-3-2-2-3-3">
                <text:number>2.</text:number>
                <text:p text:style-name="al">Voor de bloembakken geldt dat deze uitsluitend geplaatst mogen worden indien zij handmatig verplaatsbaar zijn en een maximale hoogte van 1 meter en een maximale breedte van 0.5 meter hebben. Bloembakken als afscheiding voor een terras mogen alleen op specifieke locaties worden geplaatst zoals aangegeven in de gids “Terrassen Oude Markt’.</text:p>
              </text:list-item>
              <text:list-item text:style-override="id1-3-2-2-3-4">
                <text:number>3.</text:number>
                <text:p text:style-name="al">Voor menuborden geldt dat per horecapand één menubord geplaatst mag worden met een maximale hoogte van 1,5 meter en een breedte van maximaal 0,50 meter.</text:p>
              </text:list-item>
              <text:list-item text:style-override="id1-3-2-2-3-5">
                <text:number>4.</text:number>
                <text:p text:style-name="al">De objecten, zoals genoemd in lid 1 dienen op deugdelijke wijze te worden geplaatst en opgeslagen zodat geen gevaarzetting kan optreden.</text:p>
              </text:list-item>
              <text:list-item text:style-override="id1-3-2-2-3-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3-7">
                <text:number>6.</text:number>
                <text:p text:style-name="al">Het tussen het winter- en zomerterras feitelijk door middel van hoogteverschil in de bestrating als looppad ingerichte weggedeelte dient te allen tijde vrijgehouden te worden.</text:p>
              </text:list-item>
              <text:list-item text:style-override="id1-3-2-2-3-8">
                <text:number>7.</text:number>
                <text:p text:style-name="al">Parasols moeten worden geplaatst in de ter plekke ingestrate ‘bussen’ in de verharding.</text:p>
              </text:list-item>
              <text:list-item text:style-override="id1-3-2-2-3-9">
                <text:number>8.</text:number>
                <text:p text:style-name="al">Windschermen op het direct tegen de gevel gelegen ‘winter’terras dienen in de grond verankerd te zijn.</text:p>
              </text:list-item>
              <text:list-item text:style-override="id1-3-2-2-3-10">
                <text:number>9.</text:number>
                <text:p text:style-name="al">Vlonders mogen alleen worden geplaatst als daarvoor ontheffing is verleend als bedoeld in artikel 2:28 lid 3 van de Algemene Plaatselijke Verordening.</text:p>
              </text:list-item>
              <text:list-item text:style-override="id1-3-2-2-3-11">
                <text:number>10.</text:number>
                <text:p text:style-name="al">Indien het terras niet is ingericht dient de ingestrate ‘bus’ voor het aanbrengen van een parasol op veilige wijze afgedekt te zijn met een deksel dat gelijk valt met de bovenzijde van de verharding.</text:p>
              </text:list-item>
              <text:list-item text:style-override="id1-3-2-2-3-12">
                <text:number>11.</text:number>
                <text:p text:style-name="al">In afwijking van lid 1 is het als onderdeel van een evenement en opgenomen in de vergunning voor het evenement toegestaan om op het terras een buitenbar geplaatst te hebben. Voorwaarde is dat daarvoor door de burgemeester een ontheffing op basis van de Drank- en horecawet is verleend, waarin is opgenomen dat één buitenbar geplaatst mag worden voor het betreffende horecabedrijf;</text:p>
              </text:list-item>
              <text:list-item text:style-override="id1-3-2-2-3-13">
                <text:number>12.</text:number>
                <text:p text:style-name="al">indien het terras niet wordt geëxploiteerd dient de daarvoor in gebruik genomen openbare ruimte geheel met uitzondering van de parasolvoeten obstakelvrij te zijn en is het niet toegestaan om overige terrasobjecten in welke vorm dan ook op te slaan.</text:p>
              </text:list-item>
            </text:list>
          </text:section>
          <text:section text:name="artikel_id1-3-2-2-4" text:style-name="artikel">
            <text:p text:style-name="artikel_kop_titel"><text:span text:style-name="artikel_kop_label">Artikel</text:span> <text:span text:style-name="artikel_kop_nr">4</text:span> Inrichting van terrassen in de overige 3 gebieden</text:p>
            <text:list text:style-name="id1-3-2-2-4-2">
              <text:list-item text:style-override="id1-3-2-2-4-2">
                <text:number>1.</text:number>
                <text:p text:style-name="al">Op het terras mogen uitsluitend tafels, stoelen, mobiele debrasseertafels, terrasverwarmers en -koelers, windschermen, parasols, mobiele bloembakken als afscheiding en menuborden geplaatst worden.</text:p>
              </text:list-item>
              <text:list-item text:style-override="id1-3-2-2-4-3">
                <text:number>2.</text:number>
                <text:p text:style-name="al">Voor de bloembakken geldt dat deze uitsluitend geplaatst mogen worden indien zij handmatig verplaatsbaar zijn en een maximale hoogte van 1 meter en een maximale breedte van 0.5 meter hebben.</text:p>
              </text:list-item>
              <text:list-item text:style-override="id1-3-2-2-4-4">
                <text:number>3.</text:number>
                <text:p text:style-name="al">Voor menuborden geldt dat per horecapand één menubord geplaatst mag worden met een maximale hoogte van 1,5 meter en een breedte van maximaal 0.50 meter.</text:p>
              </text:list-item>
              <text:list-item text:style-override="id1-3-2-2-4-5">
                <text:number>4.</text:number>
                <text:p text:style-name="al">De objecten, zoals genoemd in lid 1, dienen op deugdelijke wijze te worden geplaatst en opgeslagen zodat geen gevaarzetting en overlast kan optreden.</text:p>
              </text:list-item>
              <text:list-item text:style-override="id1-3-2-2-4-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4-7">
                <text:number>6.</text:number>
                <text:p text:style-name="al">Vlonders mogen alleen worden geplaatst als daarvoor ontheffing is verleend als bedoeld in artikel 2:28 lid 3 van de Algemene Plaatselijke Verordening.</text:p>
              </text:list-item>
              <text:list-item text:style-override="id1-3-2-2-4-8">
                <text:number>7.</text:number>
                <text:p text:style-name="al">Windschermen mogen worden geplaatst voor zover zij niet vast met de gevel van het horecabedrijf of de grond verankerd zijn.</text:p>
              </text:list-item>
              <text:list-item text:style-override="id1-3-2-2-4-9">
                <text:number>8.</text:number>
                <text:p text:style-name="al">Het is niet toegestaan objecten zoals genoemd in lid 1 in de grond te verankeren.</text:p>
              </text:list-item>
              <text:list-item text:style-override="id1-3-2-2-4-10">
                <text:number>9.</text:number>
                <text:p text:style-name="al">In afwijking van lid 7 en 8 kan de burgemeester bepalen dat objecten op het terras in de verharding moeten worden verankerd in het belang van de openbare orde, de openbare veiligheid en/of de verkeersveiligheid.</text:p>
              </text:list-item>
              <text:list-item text:style-override="id1-3-2-2-4-11">
                <text:number>10.</text:number>
                <text:p text:style-name="al">In afwijking van lid 1 is het tijdens evenementen toegestaan om op het terras een buitenbar geplaatst te hebben. Voorwaarde is dat daarvoor door de burgemeester een ontheffing op basis van de Drank- en horecawet is verleend, waarin is opgenomen dat één buitenbar geplaatst mag worden voor het betreffende horecabedrijf.</text:p>
              </text:list-item>
            </text:list>
            <text:p text:style-name="al"/>
            <text:p text:style-name="al"/>
          </text:section>
          <text:section text:name="artikel_id1-3-2-2-5" text:style-name="artikel">
            <text:p text:style-name="artikel_kop_titel"><text:span text:style-name="artikel_kop_label">Artikel</text:span> <text:span text:style-name="artikel_kop_nr">5</text:span> Electra en gasvoorzieningen op terrassen</text:p>
            <text:p text:style-name="al"/>
            <text:list text:style-name="id1-3-2-2-5-3">
              <text:list-item text:style-override="id1-3-2-2-5-3">
                <text:number>1.</text:number>
                <text:p text:style-name="al">Elektra- en gasvoorzieningen zijn op gevel- en eilandterrassen toegestaan indien voldaan wordt aan de volgende eisen:</text:p>
                <text:list text:style-name="id1-3-2-2-5-3-3">
                  <text:list-item text:style-override="id1-3-2-2-5-3-3-1">
                    <text:number>a.</text:number>
                    <text:p text:style-name="al">Vanuit het restauratiegedeelte van het horecabedrijf kan via een mantelbuis een aansluiting voor een gas- en/of elektravoorziening worden toegestaan naar het terras.</text:p>
                  </text:list-item>
                  <text:list-item text:style-override="id1-3-2-2-5-3-3-2">
                    <text:number>b.</text:number>
                    <text:p text:style-name="al">De mantelbuis moet uitmonden in het terras in een vooraf ingestrate ‘bus’, bij voorkeur gelegen nabij een parasolvoet.</text:p>
                  </text:list-item>
                  <text:list-item text:style-override="id1-3-2-2-5-3-3-3">
                    <text:number>c.</text:number>
                    <text:p text:style-name="al">De mantelbuis moet door de horecaondernemer voorzien zijn van kabels of leidingen.</text:p>
                  </text:list-item>
                  <text:list-item text:style-override="id1-3-2-2-5-3-3-4">
                    <text:number>d.</text:number>
                    <text:p text:style-name="al">De buis moet indien het terras niet is ingericht worden afgedekt met een deksel dat gelijk is aan het deksel van de ‘bus’ van de parasolvoet.</text:p>
                  </text:list-item>
                  <text:list-item text:style-override="id1-3-2-2-5-3-3-5">
                    <text:number>e.</text:number>
                    <text:p text:style-name="al">Een terrasverwarmer/-koeler of elektravoorziening dient dusdanig geconstrueerd te zijn dat geen gevaarzetting op kan treden voor bezoekers van het terras of passanten.</text:p>
                  </text:list-item>
                  <text:list-item text:style-override="id1-3-2-2-5-3-3-6">
                    <text:number>f.</text:number>
                    <text:p text:style-name="al">Met uitzondering van terrasverwarmers en-koelers is het verboden om objecten op het terras te plaatsen die open vuur mogelijk maken.</text:p>
                  </text:list-item>
                </text:list>
              </text:list-item>
            </text:list>
          </text:section>
          <text:section text:name="artikel_id1-3-2-2-6" text:style-name="artikel">
            <text:p text:style-name="artikel_kop_titel"><text:span text:style-name="artikel_kop_label">Artikel</text:span> <text:span text:style-name="artikel_kop_nr">6</text:span> Openingstijden terras</text:p>
            <text:list text:style-name="id1-3-2-2-6-2">
              <text:list-item text:style-override="id1-3-2-2-6-2">
                <text:number>1.</text:number>
                <text:p text:style-name="al">Voor het gebied ‘Oude Markt’ geldt dat terrassen niet mogen worden geëxploiteerd na het sluitingstijdstip van het horecabedrijf</text:p>
              </text:list-item>
              <text:list-item text:style-override="id1-3-2-2-6-3">
                <text:number>2.</text:number>
                <text:p text:style-name="al">Voor het ‘uitgaansgebied Centrum’ geldt dat terrassen niet mogen worden geëxploiteerd na het sluitingstijdstip van het horecabedrijf.</text:p>
              </text:list-item>
              <text:list-item text:style-override="id1-3-2-2-6-4">
                <text:number>3.</text:number>
                <text:p text:style-name="al">Voor het gebied ‘Stadserf’ geldt dat terrassen niet mogen worden geëxploiteerd na 24.00 uur en voor 08.00 uur.</text:p>
              </text:list-item>
              <text:list-item text:style-override="id1-3-2-2-6-5">
                <text:number>4.</text:number>
                <text:p text:style-name="al">Voor het gebied ‘rest van Enschede’ geldt dat terrassen niet mogen worden. geëxploiteerd na 22.00 uur en voor 08.00 uu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s treden in de plaats van de op 1 juni 2017 vastgestelde Nadere regels en treden in werking de dag na de datum van bekendmaking.</text:p>
            <text:p text:style-name="al"/>
            <text:p text:style-name="al"/>
          </text:section>
        </text:section>
        <text:section text:name="regeling-sluiting_id1-3-2-3" text:style-name="regeling-sluiting">
          <text:section text:name="ondertekening_id1-3-2-3-1">
            <text:p><text:span text:style-name="functie">Vastgesteld door de burgemeester van Enschede op 20 febr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3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3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3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rassen bij horecabedrijven op grond van artikel 2:28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30</meta:user-defined>
    <meta:user-defined meta:name="OVERHEIDop.GmbID/DC.identifier">gmb-2018-4443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Enschede</meta:user-defined>
    <meta:user-defined meta:name="DC.source">;http://wetten.overheid.nl/BWBR0005537/2018-01-01</meta:user-defined>
    <meta:user-defined meta:name="DC.source">;http://wetten.overheid.nl/BWBR0005416/2018-01-01</meta:user-defined>
    <meta:user-defined meta:name="DC.source">;http://decentrale.regelgeving.overheid.nl/cvdr/xhtmloutput/Historie/Enschede/CVDR332923/CVDR332923_11.html</meta:user-defined>
    <meta:user-defined meta:name="DCTERMS.alternative">Nadere regels terrassen bij horecabedrijven op grond van artikel 2:28 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0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8478_1</meta:user-defined>
    <meta:user-defined meta:name="OVERHEIDop.versieInformatie"/>
  </office:meta>
</office:document-meta>
</file>