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 termijn omgevingsvergunning Fellenoord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verlengd tot uiterlijk 1 april 2018: </text:p>
            <text:p text:style-name="common-al"/>
            <text:p text:style-name="last-al">• <text:span text:style-name="nadrukcur"><text:span text:style-name="nadrukvet">Fellenoord</text:span><text:span text:style-name="nadrukvet"> 35</text:span>, het realiseren van een winkelruimte (supermark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42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2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2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 termijn omgevingsvergunning Fellenoord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26</meta:user-defined>
    <meta:user-defined meta:name="OVERHEIDop.GmbID/DC.identifier">gmb-2018-44426</meta:user-defined>
    <meta:user-defined meta:name="OVERHEID.TaxonomieBeleidsagenda/OVERHEID.category">Ruimte en infrastructuur | Organisatie en beleid</meta:user-defined>
    <meta:user-defined meta:name="DCTERMS.abstract">Verlenging beslistermijn tot uiterlijk 1 april 2018 aanvraag omgevingsvergunning Fellenoord 35, het realiseren van een winkelruimte (supermarkt)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A 35</meta:user-defined>
    <meta:user-defined meta:name="OVERHEIDop.woonplaats">Boxtel</meta:user-defined>
    <meta:user-defined meta:name="OVERHEIDop.straatnaam">Fellenoo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80 399640</meta:user-defined>
    <meta:user-defined meta:name="OVERHEIDop.versieInformatie"/>
  </office:meta>
</office:document-meta>
</file>