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Vlintweg 1 ('t Perron), het organiseren van de jaarlijkse rommelmarkt van D.O.S. Valthe, (verleend 28/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Valthe</text:p>
            <text:p text:style-name="common-al">Vlintweg 1 ('t Perron), vergunning verleend voor het organiseren van de jaarlijkse rommelmarkt van D.O.S. Valthe op zaterdag 14 april 2018 van 13.00 uur tot 15.3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4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Vlintweg 1 ('t Perron), het organiseren van de jaarlijkse rommelmarkt van D.O.S. Valthe, (verleend 2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21</meta:user-defined>
    <meta:user-defined meta:name="OVERHEIDop.GmbID/DC.identifier">gmb-2018-444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RE 1</meta:user-defined>
    <meta:user-defined meta:name="OVERHEIDop.woonplaats">Valthe</meta:user-defined>
    <meta:user-defined meta:name="OVERHEIDop.straatnaam">Vlint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783 540938</meta:user-defined>
    <meta:user-defined meta:name="OVERHEIDop.versieInformatie"/>
  </office:meta>
</office:document-meta>
</file>