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7933</text:p>
            <text:p text:style-name="common-al">
            <text:span text:style-name="nadrukvet">Omschrijving:</text:span> veranderen van de indeling in de woning, wijzigen van de gevels en kozijnen en aanbrengen van dakramen</text:p>
            <text:p text:style-name="common-al">
            <text:span text:style-name="nadrukvet">Locatie:</text:span> Kruisstraat 31 te Dieren</text:p>
            <text:p text:style-name="common-al">
            <text:span text:style-name="nadrukvet">Datum ontvangst:</text:span> 20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3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20</meta:user-defined>
    <meta:user-defined meta:name="OVERHEIDop.GmbID/DC.identifier">gmb-2018-4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3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2658</meta:user-defined>
    <meta:user-defined meta:name="OVERHEIDop.externeBijlage">GEWIJZIGDE_TOESTAND|exb-2018-12659</meta:user-defined>
    <meta:user-defined meta:name="OVERHEIDop.externeBijlage">BESTAANDE_TOESTAND|exb-2018-12660</meta:user-defined>
    <meta:user-defined meta:name="OVERHEIDop.externeBijlage">2018-02-12_constructieberekening|exb-2018-12661</meta:user-defined>
    <meta:user-defined meta:name="OVERHEIDop.externeBijlage">004_staalconstructies|exb-2018-12662</meta:user-defined>
    <meta:user-defined meta:name="OVERHEIDop.externeBijlage">005_staalconstructies|exb-2018-12663</meta:user-defined>
    <meta:user-defined meta:name="OVERHEIDop.externeBijlage">002a_nieuwe_berging|exb-2018-12664</meta:user-defined>
    <meta:user-defined meta:name="OVERHEIDop.externeBijlage">003_staalconstructies|exb-2018-12665</meta:user-defined>
    <meta:user-defined meta:name="OVERHEIDop.externeBijlage">001a_situatie_nieuw|exb-2018-12666</meta:user-defined>
    <meta:user-defined meta:name="OVERHEIDop.externeBijlage">001_bestaand_situatie|exb-2018-12667</meta:user-defined>
    <meta:user-defined meta:name="OVERHEID.EPSG28992/DC.spatial">204545 450704</meta:user-defined>
    <meta:user-defined meta:name="OVERHEIDop.versieInformatie"/>
  </office:meta>
</office:document-meta>
</file>