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Haringstraat 91, 2017-09879, bouwkundig splitsen in 2 appartementen, 29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2</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2</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2</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Haringstraat 91, 2017-09879, bouwkundig splitsen in 2 appartementen, 29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442</meta:user-defined>
    <meta:user-defined meta:name="OVERHEIDop.GmbID/DC.identifier">gmb-2018-44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KC 91</meta:user-defined>
    <meta:user-defined meta:name="OVERHEIDop.woonplaats">Haarlem</meta:user-defined>
    <meta:user-defined meta:name="OVERHEIDop.straatnaam">Jan Hari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50 490523</meta:user-defined>
    <meta:user-defined meta:name="OVERHEIDop.versieInformatie"/>
  </office:meta>
</office:document-meta>
</file>